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rekking aan de openbaarheid weggedeelte Venweg te Gras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Lorven Holding B.V. heeft op grond van artikel 11 Wegenwet een verzoek ingediend om een gedeelte van de Venweg te Grashoek aan de openbaarheid te onttrekken. Het gaat om het weggedeelte, verhard en onverhard, aanwezig op het perceel kadastraal bekend Helden, sectie P, nummer 436. Het betreft de volledige op dit perceel aanwezige weg. Dit perceel is in eigendom van verzoeker. </text:p>
            <text:p text:style-name="al"/>
            <text:p text:style-name="al">Burgemeester en wethouders van de gemeente Peel en Maas maken bekend dat de gemeenteraad van Peel en Maas in de openbare raadsvergadering van 15 april 2025 heeft besloten tot onttrekking van het bovengenoemde weggedeelte van de Venweg te Grashoek op grond van artikel 9 Wegenwet en afdeling 3.4 van de Algemene wet bestuursrecht. </text:p>
            <text:p text:style-name="al"/>
            <text:p text:style-name="al">
            <text:span text:style-name="nadrukvet">Juridisch kader</text:span>
          </text:p>
            <text:p text:style-name="al">Iedere belanghebbende bij een weg heeft het recht op grond van artikel 11 lid 1 Wegenwet de gemeenteraad te verzoeken een onttrekkingsbesluit te nemen. Artikel 11 lid 2 Wegenwet bepaalt dat op de voorbereiding van de beslissing op het verzoek afdeling 3.4 van de Algemene wet bestuursrecht.</text:p>
            <text:p text:style-name="al"/>
            <text:p text:style-name="al">De gemeenteraad van Peel en Maas heeft op grond van artikel 9 Wegenwet de bevoegdheid een weg aan de openbaarheid te onttrekken. Op grond van artikel 7 Wegenwet houdt deze weg met dit besluit op openbaar te zijn, aangezien deze door het bevoegd gezag aan de openbaarheid is onttrokken.</text:p>
            <text:p text:style-name="al"/>
            <text:p text:style-name="al">
            <text:span text:style-name="nadrukvet">Motivering</text:span>
          </text:p>
            <text:p text:style-name="al">Het gedeelte van de openbare weg dat aan de openbaarheid wordt onttrokken is gelegen op een perceel dat reeds in 2012 door de gemeente aan Lorven Holding B.V. is verkocht. Deze weg heeft geen verkeerskundige functie als ontsluitingsweg voor andere percelen. De gemeenteraad heeft een belangenafweging gemaakt aan de hand van het ingediende verzoek en de ingediende zienswijze.</text:p>
            <text:p text:style-name="al"/>
            <text:p text:style-name="al">
            <text:span text:style-name="nadrukvet">Beroep instellen en verzoek om voorlopige voorziening</text:span>
          </text:p>
            <text:p text:style-name="al">Bent u belanghebbende of heeft u eerder een zienswijze ingediend? Dan kunt u, als u het niet eens bent met het besluit binnen 6 weken na de dag van bekendmaking daarvan beroep instellen door het indienen van een beroepschrift bij de rechtbank Limburg, sector bestuursrecht, postbus 950, 6040 AZ Roermond. Het beroepschrift moet tenminste de naam en het adres van de indiener, een dagtekening, een handtekening, een omschrijving van de bestreden beslissing en een motivering bevatten. </text:p>
            <text:p text:style-name="al"/>
            <text:p text:style-name="al">Het indienen van beroep schorst de werking van dit besluit niet. Als u een spoedeisend belang heeft bestaat de mogelijkheid om een voorlopige voorziening te verzoeken bij de voorzieningenrechter van de rechtbank Limburg, sector bestuursrecht, postbus 950, 6040 AZ Roermond. </text:p>
            <text:p text:style-name="al"/>
            <text:p text:style-name="al">Voor het indienen van een beroepschrift of voorlopige voorziening brengt de rechtbank griffierecht in rekening. Voor meer informatie belt u de rechtbank op 088 – 361 22 22. U kunt ook digitaal beroep instellen of om een voorlopige voorziening verzoeken bij genoemde rechtbank op loket.rechtspraak.nl/bestuursrecht. Daarvoor moet u beschikken over een DigiD. De voorwaarden zijn te vinden op de website.</text:p>
            <text:p text:style-name="al"/>
            <text:p text:style-name="al">Voor meer informatie neemt u contact op met Nadine Alofs of Niels Verhoeven of een andere medewerker van Team Omgevingsontwikkeling via telefoonnummer 077 306 66 66.</text:p>
            <text:p text:style-name="al"/>
            <text:p text:style-name="al">Panningen, 26 april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71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1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1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Verkeer | Organisatie en beleid</meta:user-defined>
    <dc:language>nl</dc:language>
    <meta:user-defined meta:name="OVERHEIDop.locatietype/OVERHEIDop.gebiedsmarkering">Perceel</meta:user-defined>
    <meta:user-defined meta:name="DC.title">Besluit tot ontrekking aan de openbaarheid weggedeelte Venweg te Grashoek</meta:user-defined>
    <meta:user-defined meta:name="DCTERMS.W3CDTF/DCTERMS.available">2025-04-28</meta:user-defined>
    <meta:user-defined meta:name="DCTERMS.W3CDTF/OVERHEIDop.jaargang">2025</meta:user-defined>
    <meta:user-defined meta:name="OVERHEIDop.publicationIssue">184713</meta:user-defined>
    <meta:user-defined meta:name="OVERHEIDop.GmbID/DC.identifier">gmb-2025-184713</meta:user-defined>
    <meta:user-defined meta:name="OVERHEIDop.versieInformatie"/>
  </office:meta>
</office:document-meta>
</file>