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organiseren van een straatbarbecue op 14 juni 2025 van 13:00 uur tot 22:30 uur in de Boterbloemstraat in Berge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409</text:p>
            <text:p text:style-name="common-al">Ontvangstdatum melding: 22-04-2025</text:p>
            <text:p text:style-name="common-al">Omschrijving:  organiseren van een straatbarbecue op 14 juni 2025 van 13:00 uur tot 22:30 uur in de Boterbloemstraat in Bergeijk </text:p>
            <text:p text:style-name="common-al">Activiteit: Afwijken bestaande verkeerssituatie, Evenement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470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0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0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409</meta:user-defined>
    <meta:user-defined meta:name="DCTERMS.abstract">organiseren van een straatbarbecue op 14 juni 2025 van 13:00 uur tot 22:30 uur in de Boterbloemstraat in Bergeijk </meta:user-defined>
    <dc:language>nl</dc:language>
    <meta:user-defined meta:name="OVERHEIDop.locatietype/OVERHEIDop.gebiedsmarkering">Punt</meta:user-defined>
    <meta:user-defined meta:name="DC.title">Ontvangen melding over  organiseren van een straatbarbecue op 14 juni 2025 van 13:00 uur tot 22:30 uur in de Boterbloemstraat in Bergeij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01</meta:user-defined>
    <meta:user-defined meta:name="OVERHEIDop.GmbID/DC.identifier">gmb-2025-184701</meta:user-defined>
    <meta:user-defined meta:name="OVERHEIDop.versieInformatie"/>
  </office:meta>
</office:document-meta>
</file>