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Ceintuurbaan 109A 1072E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winkelfunctie naar woonruimte tot een zelfstandige woning ter hoogte van de eerste verdieping en het wijzigen van kozijnen aan de voorgevel</text:p>
            <text:p text:style-name="common-al">Besluit: verleend</text:p>
            <text:p text:style-name="common-al">Besluit verzonden op: 24-04-2025</text:p>
            <text:p text:style-name="common-al">Zaakadres: Ceintuurbaan 109A 1072EZ Amsterdam</text:p>
            <text:p text:style-name="common-al">Zaaknummer: Z2025-010215</text:p>
            <text:p text:style-name="common-al">DSO-nummer: 202503080008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10215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4-04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4694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694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694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0215</meta:user-defined>
    <meta:user-defined meta:name="DCTERMS.abstract">het wijzigen van winkelfunctie naar woonruimte tot een zelfstandige woning ter hoogte van de eerste verdieping en het wijzigen van kozijnen aan de &lt;&lt;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Ceintuurbaan 109A 1072EZ Amsterdam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4694</meta:user-defined>
    <meta:user-defined meta:name="OVERHEIDop.GmbID/DC.identifier">gmb-2025-184694</meta:user-defined>
    <meta:user-defined meta:name="OVERHEIDop.versieInformatie"/>
  </office:meta>
</office:document-meta>
</file>