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7, 8315PK Luttelgeest: het h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Omgevingsvergunning verleend voor deze locatie. Het gaat om het herbouwen van de 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46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03</meta:user-defined>
    <meta:user-defined meta:name="DCTERMS.abstract">Uiterdijkenweg 7, 8315PK Luttelgeest: Omgevingsvergunning 24 april 2025 het herbouwen van de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Uiterdijkenweg 7, 8315PK Luttelgeest: het herbouwen van de schuu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93</meta:user-defined>
    <meta:user-defined meta:name="OVERHEIDop.GmbID/DC.identifier">gmb-2025-184693</meta:user-defined>
    <meta:user-defined meta:name="OVERHEIDop.versieInformatie"/>
  </office:meta>
</office:document-meta>
</file>