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op het voorerf, Kastanjelaan 8 7951KE Staphorst, Staphorst Z 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Kastanjelaan 8 7951KE Staphorst, Staphorst Z 173</text:p>
            <text:p text:style-name="common-al">
            <text:span text:style-name="nadrukvet">Zaakomschrijving:</text:span> Het plaatsen van een erfafscheiding op het voorerf</text:p>
            <text:p text:style-name="common-al">
            <text:span text:style-name="nadrukvet">Zaaknummer:</text:span> Z/STH25/0534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4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6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413</meta:user-defined>
    <meta:user-defined meta:name="DCTERMS.abstract">Het plaatsen van een erfafscheiding op het voo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rfafscheiding op het voorerf, Kastanjelaan 8 7951KE Staphorst, Staphorst Z 173</meta:user-defined>
    <meta:user-defined meta:name="DCTERMS.W3CDTF/DCTERMS.available">2025-04-29</meta:user-defined>
    <meta:user-defined meta:name="DCTERMS.W3CDTF/OVERHEIDop.jaargang">2025</meta:user-defined>
    <meta:user-defined meta:name="OVERHEIDop.publicationIssue">184691</meta:user-defined>
    <meta:user-defined meta:name="OVERHEIDop.GmbID/DC.identifier">gmb-2025-184691</meta:user-defined>
    <meta:user-defined meta:name="OVERHEIDop.versieInformatie"/>
  </office:meta>
</office:document-meta>
</file>