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Taveerne Den Dill’ tijdens het evenement Koningsdag Slikkerveer op 26 april 2025 van 14:00 tot 22:00 uur op het terras voor Taveerne Den Dill ter hoogte van Dillenburgplein 20, 2983 CC te Ridderkerk (verleend 23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46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21951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90</meta:user-defined>
    <meta:user-defined meta:name="OVERHEIDop.GmbID/DC.identifier">gmb-2025-184690</meta:user-defined>
    <meta:user-defined meta:name="OVERHEIDop.versieInformatie"/>
  </office:meta>
</office:document-meta>
</file>