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gladde iep) in verband met instabiliteit aan Taanschuurkade/Vlaardingse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chuurkade/</text:p>
                    <text:p text:style-name="table_al">Vlaardingse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1 boom (gladde iep) ivm instabiliteit</text:p>
                  </table:table-cell>
                  <table:table-cell table:style-name="entry" table:number-rows-spanned="1" table:number-columns-spanned="1">
                    <text:p text:style-name="table_al">14-01-2025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  <text:p text:style-name="table_al">met herplantpl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6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 boom (gladde iep) in verband met instabiliteit aan Taanschuurkade/Vlaardingsedijk te Maasslui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69</meta:user-defined>
    <meta:user-defined meta:name="OVERHEIDop.GmbID/DC.identifier">gmb-2025-18469</meta:user-defined>
    <meta:user-defined meta:name="OVERHEIDop.versieInformatie"/>
  </office:meta>
</office:document-meta>
</file>