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estivate op 16 mei 2025 en 17 mei 2025 aan ’t Oosteneind 1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estivate op 16 mei 2025 van 15.00 uur tot 01.25 uur (17 mei) en 17 mei 2025 van 15.00 uur tot 01.25 uur (18 mei) aan ’t Oosteneind 1 in Deil. (verzonden op 18 april 2025) </text:p>
            <text:p text:style-name="common-al">Hiervoor is toestemming verleend voor het tijdelijk afsluiten van ’t Oosteneind in Deil en het instellen van tijdelijke verkeersmaatregel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7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7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estivate op 16 mei 2025 en 17 mei 2025 aan ’t Oosteneind 1 te Deil</meta:user-defined>
    <meta:user-defined meta:name="DCTERMS.W3CDTF/DCTERMS.available">2025-04-29</meta:user-defined>
    <meta:user-defined meta:name="DCTERMS.W3CDTF/OVERHEIDop.jaargang">2025</meta:user-defined>
    <meta:user-defined meta:name="OVERHEIDop.publicationIssue">184677</meta:user-defined>
    <meta:user-defined meta:name="OVERHEIDop.GmbID/DC.identifier">gmb-2025-184677</meta:user-defined>
    <meta:user-defined meta:name="OVERHEIDop.versieInformatie"/>
  </office:meta>
</office:document-meta>
</file>