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dakkapel, Weegbree 25 7422SP Deventer, [DVT00M00632] Deventer M 63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4-2025</text:p>
            <text:p text:style-name="common-al">
            <text:span text:style-name="nadrukvet">Locatie:</text:span> Weegbree 25 7422SP Deventer, [DVT00M00632] Deventer M 632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5-0000410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410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410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4675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67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67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106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een dakkapel, Weegbree 25 7422SP Deventer, [DVT00M00632] Deventer M 632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675</meta:user-defined>
    <meta:user-defined meta:name="OVERHEIDop.GmbID/DC.identifier">gmb-2025-184675</meta:user-defined>
    <meta:user-defined meta:name="OVERHEIDop.versieInformatie"/>
  </office:meta>
</office:document-meta>
</file>