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Schouwen-Duiveland 2025</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lezen het voorstel van burgemeester en wethouders van 18 maart 2025;</text:p>
            <text:p text:style-name="al"/>
            <text:p text:style-name="al">Overwegende dat het wenselijk is de verordening uit 2017 aan te passen naar de evaluatie over de adviesraad sociaal domein 2024 door de Koepel Adviesraden sociaal domein;</text:p>
            <text:p text:style-name="al"/>
            <text:p text:style-name="al">Gelet op artikel 149 van de Gemeentewet, artikel 2.1.3, derde lid, van de Wet maatschappelijke ondersteuning 2015, artikel 47 van de Participatiewet, artikel 2, derde lid, van de Wet sociale werkvoorziening en artikel 2.10 van de Jeugdwet;</text:p>
            <text:p text:style-name="al"/>
            <text:p text:style-name="al">BESLUIT:</text:p>
            <text:p text:style-name="al">Vast te stellen de ‘Verordening adviesraad sociaal domein Schouwen-Duiv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
                <text:number>1.</text:number>
                <text:p text:style-name="al">Achterban: de achterban bestaat zowel uit direct belanghebbenden of cliënten die gebruik maken van de (individuele) voorzieningen via de gemeente, als alle andere inwoners van de gemeente Schouwen-Duiveland.</text:p>
              </text:list-item>
              <text:list-item text:style-override="id1-3-2-2-1-4">
                <text:number>2.</text:number>
                <text:p text:style-name="al">De adviesraad: de adviesraad sociaal domein Schouwen-Duiveland.</text:p>
              </text:list-item>
              <text:list-item text:style-override="id1-3-2-2-1-5">
                <text:number>3.</text:number>
                <text:p text:style-name="al">Het college: het college van burgemeester en wethouders van de gemeente Schouwen-Duiveland.</text:p>
              </text:list-item>
              <text:list-item text:style-override="id1-3-2-2-1-6">
                <text:number>4.</text:number>
                <text:p text:style-name="al">Het sociaal domein: het sociaal domein omvat het beleid, de activiteiten en de voorzieningen van de gemeente Schouwen-Duiveland gericht op het bevorderen van de maatschappelijke participatie en zelfredzaamheid van de inwoners. </text:p>
              </text:list-item>
              <text:list-item text:style-override="id1-3-2-2-1-7">
                <text:number>5.</text:number>
                <text:p text:style-name="al">Wmo: Wet maatschappelijke ondersteuning 2015</text:p>
              </text:list-item>
              <text:list-item text:style-override="id1-3-2-2-1-8">
                <text:number>6.</text:number>
                <text:p text:style-name="al">Wsw: Wet sociale werkvoorziening</text:p>
              </text:list-item>
            </text:list>
            <text:p text:style-name="al"/>
          </text:section>
          <text:section text:name="artikel_id1-3-2-2-2" text:style-name="artikel">
            <text:p text:style-name="artikel_kop_titel"><text:span text:style-name="artikel_kop_label">Artikel</text:span> <text:span text:style-name="artikel_kop_nr">2.</text:span> Doel en taken van de adviesraad </text:p>
            <text:list text:style-name="id1-3-2-2-2-2">
              <text:list-item text:style-override="id1-3-2-2-2-2">
                <text:number>1.</text:number>
                <text:p text:style-name="al">De adviesraad is een onafhankelijke adviesraad van de gemeente Schouwen-Duiveland en zorgt voor de wettelijk voorgeschreven cliëntenparticipatie op het gebied van de Wmo, Jeugdwet, Participatiewet en de Wsw. De advisering betreft deze wettelijke en de volgende gemeentelijke taken in het sociaal domein: leerlingenvervoer, lokaal armoedebeleid, Wet gemeentelijke schuldhulpverlening, wet inburgering, de toegang, cliëntondersteuning, klachtenafhandeling, communicatie en bejegening van inwoners binnen het sociaal domein.</text:p>
                <text:list text:style-name="id1-3-2-2-2-2-3">
                  <text:list-item text:style-override="id1-3-2-2-2-2-3-1">
                    <text:number>a.</text:number>
                    <text:p text:style-name="al">Voor advisering buiten dit kerndomein maken het college en de adviesraad jaarlijks afspraken om de werklast te beheersen.</text:p>
                  </text:list-item>
                </text:list>
              </text:list-item>
              <text:list-item text:style-override="id1-3-2-2-2-3">
                <text:number>2.</text:number>
                <text:p text:style-name="al">De adviesraad heeft drie hoofdtaken:</text:p>
                <text:list text:style-name="id1-3-2-2-2-3-3">
                  <text:list-item text:style-override="id1-3-2-2-2-3-3-1">
                    <text:number>a.</text:number>
                    <text:p text:style-name="al">het gevraagd adviseren aan het college over beleid binnen de taken zoals beschreven onder lid 1.</text:p>
                  </text:list-item>
                  <text:list-item text:style-override="id1-3-2-2-2-3-3-2">
                    <text:number>b.</text:number>
                    <text:p text:style-name="al">Het ongevraagd adviseren aan het college over beleid en uitvoering. De adviesraad kondigt vooraf aan dat het voornemens is om een ongevraagd advies uit te brengen, inclusief toelichting.</text:p>
                  </text:list-item>
                  <text:list-item text:style-override="id1-3-2-2-2-3-3-3">
                    <text:number>c.</text:number>
                    <text:p text:style-name="al">het betrekken van het cliëntperspectief bij het beleid. De adviesraad verzamelt hiervoor informatie in het algemeen en in het bijzonder van cliënten en hun vertegenwoordigers, van andere inwoners en van de in de gemeente actief zijnde organisaties, </text:p>
                  </text:list-item>
                </text:list>
              </text:list-item>
              <text:list-item text:style-override="id1-3-2-2-2-4">
                <text:number>3.</text:number>
                <text:p text:style-name="al">De adviesraad heeft geen bevoegdheden in zaken betreffende individuele klachten, bezwaarschriften of andere zaken met betrekking tot een individueel persoon.</text:p>
              </text:list-item>
            </text:list>
            <text:p text:style-name="al"/>
          </text:section>
          <text:section text:name="artikel_id1-3-2-2-3" text:style-name="artikel">
            <text:p text:style-name="artikel_kop_titel"><text:span text:style-name="artikel_kop_label">Artikel</text:span> <text:span text:style-name="artikel_kop_nr">3.</text:span> Inspraak en sparren bij beleidsvorming en signalering uitvoeringsaangelegenheden</text:p>
            <text:list text:style-name="id1-3-2-2-3-2">
              <text:list-item text:style-override="id1-3-2-2-3-2">
                <text:number>1.</text:number>
                <text:p text:style-name="al">De advisering door de adviesraad wordt, voor de taken onder artikel 2, lid 1, standaard in de planning van het beleidsvormingsproces opgenomen. De adviesraad wordt vroegtijdig bij een beleidsvoornemen betrokken, zodat er voldoende tijd is om signalen en input vanuit de achterban te betrekken bij de advisering van het beleid.</text:p>
              </text:list-item>
              <text:list-item text:style-override="id1-3-2-2-3-3">
                <text:number>2.</text:number>
                <text:p text:style-name="al">De adviesraad fungeert als sparringpartner voor de gemeente. Op het niveau van de werkgroepen kunnen kwesties en ontwikkelingen worden besproken en kunnen de leden van de werkgroepen gevraagd worden deel te nemen aan klankbordgroepen en projectgroepen en dergelijke.</text:p>
              </text:list-item>
              <text:list-item text:style-override="id1-3-2-2-3-4">
                <text:number>3.</text:number>
                <text:p text:style-name="al">De adviesraad heeft een signaleringsfunctie voor wat betreft de uitvoering. Het gaat om het delen van signalen die bij meerdere cliënten leven en op grond waarvan bepaalde patronen geconstateerd kunnen worden. (Deze signaleringsfunctie wordt uitgeoefend door de werkgroepen.) Het gaat daarbij om de uitvoering van de taken onder artikel 2, lid 1.</text:p>
              </text:list-item>
              <text:list-item text:style-override="id1-3-2-2-3-5">
                <text:number>4.</text:number>
                <text:p text:style-name="al">Het college voorziet de adviesraad van de informatie om naar behoren te kunnen functioneren. Het betreft hier alle informatie die noodzakelijk is om beleid en uitvoering te begrijpen en om ontwikkelingen en wijzigingen te kunnen volgen.</text:p>
              </text:list-item>
            </text:list>
            <text:p text:style-name="al"/>
          </text:section>
          <text:section text:name="artikel_id1-3-2-2-4" text:style-name="artikel">
            <text:p text:style-name="artikel_kop_titel"><text:span text:style-name="artikel_kop_label">Artikel</text:span> <text:span text:style-name="artikel_kop_nr">4.</text:span> Procedure gevraagde en ongevraagde adviezen</text:p>
            <text:list text:style-name="id1-3-2-2-4-2">
              <text:list-item text:style-override="id1-3-2-2-4-2">
                <text:number>1.</text:number>
                <text:p text:style-name="al">Het college vraagt uiterlijk zes weken voor de eigen besluitvorming advies aan de adviesraad. </text:p>
              </text:list-item>
              <text:list-item text:style-override="id1-3-2-2-4-3">
                <text:number>2.</text:number>
                <text:p text:style-name="al">Advisering geschiedt schriftelijk en wordt gepubliceerd op de website van de adviesraad.</text:p>
              </text:list-item>
              <text:list-item text:style-override="id1-3-2-2-4-4">
                <text:number>3.</text:number>
                <text:p text:style-name="al">Een advies wordt ondertekend door de voorzitter en de secretaris.</text:p>
              </text:list-item>
              <text:list-item text:style-override="id1-3-2-2-4-5">
                <text:number>4.</text:number>
                <text:p text:style-name="al">Het college stelt de adviesraad binnen vier weken na ontvangst van het advies in kennis van wat er met het advies gedaan is. </text:p>
              </text:list-item>
              <text:list-item text:style-override="id1-3-2-2-4-6">
                <text:number>5.</text:number>
                <text:p text:style-name="al">Bij een ongevraagd advies stelt het college de adviesraad binnen 8 weken na ontvangst in kennis van wat er met het advies wordt gedaan.</text:p>
              </text:list-item>
              <text:list-item text:style-override="id1-3-2-2-4-7">
                <text:number>6.</text:number>
                <text:p text:style-name="al">Als het college afwijkt van een door de adviesraad gegeven advies, dan wordt deze afwijking beargumenteerd. De adviesraad wordt van deze argumentatie op de hoogte gebracht.</text:p>
              </text:list-item>
              <text:list-item text:style-override="id1-3-2-2-4-8">
                <text:number>7.</text:number>
                <text:p text:style-name="al">Het college stelt de gemeenteraad, voor zover het kwesties betreffen die tot de bevoegdheid van de gemeenteraad behoren, in de gelegenheid kennis te nemen van het advies van de adviesraad sociaal domein. </text:p>
              </text:list-item>
            </text:list>
            <text:p text:style-name="al"/>
          </text:section>
          <text:section text:name="artikel_id1-3-2-2-5" text:style-name="artikel">
            <text:p text:style-name="artikel_kop_titel"><text:span text:style-name="artikel_kop_label">Artikel</text:span> <text:span text:style-name="artikel_kop_nr">5.</text:span> Samenstelling en omvang van de adviesraad</text:p>
            <text:list text:style-name="id1-3-2-2-5-2">
              <text:list-item text:style-override="id1-3-2-2-5-2">
                <text:number>1.</text:number>
                <text:p text:style-name="al">De adviesraad bestaat uit maximaal 12 leden, exclusief de voorzitter.</text:p>
              </text:list-item>
              <text:list-item text:style-override="id1-3-2-2-5-3">
                <text:number>2.</text:number>
                <text:p text:style-name="al">De adviesraad heeft een onafhankelijke voorzitter.</text:p>
              </text:list-item>
              <text:list-item text:style-override="id1-3-2-2-5-4">
                <text:number>3.</text:number>
                <text:p text:style-name="al">De adviesraad heeft een dagelijks bestuur bestaande uit de onafhankelijke voorzitter en een vicevoorzitter en secretaris uit eigen midden.</text:p>
              </text:list-item>
              <text:list-item text:style-override="id1-3-2-2-5-5">
                <text:number>4.</text:number>
                <text:p text:style-name="al">Bij de samenstelling van de adviesraad wordt gestreefd naar een mix van verschillende achtergronden binnen het sociaal domein, ten behoeve van een zo breed mogelijke vertegenwoordiging.</text:p>
              </text:list-item>
              <text:list-item text:style-override="id1-3-2-2-5-6">
                <text:number>5.</text:number>
                <text:p text:style-name="al">De leden hebben aantoonbare binding met de gemeente Schouwen-Duiveland en de belanghebbenden en/of zijn zelf belanghebbende. De leden hebben brede kennis van het sociaal domein, een zekere mate van ervaringsdeskundigheid en zijn in staat om integraal over het sociaal domein te adviseren.</text:p>
              </text:list-item>
              <text:list-item text:style-override="id1-3-2-2-5-7">
                <text:number>6.</text:number>
                <text:p text:style-name="al">Niet als lid kunnen worden benoemd:</text:p>
                <text:list text:style-name="id1-3-2-2-5-7-3">
                  <text:list-item text:style-override="id1-3-2-2-5-7-3-1">
                    <text:number>a.</text:number>
                    <text:p text:style-name="al">leden van de raad, het college en ambtenaren van de gemeente Schouwen-Duiveland;</text:p>
                  </text:list-item>
                  <text:list-item text:style-override="id1-3-2-2-5-7-3-2">
                    <text:number>b.</text:number>
                    <text:p text:style-name="al">de leden van de ondernemingsraad van de Zuidhoek.</text:p>
                  </text:list-item>
                </text:list>
              </text:list-item>
            </text:list>
            <text:p text:style-name="al"/>
          </text:section>
          <text:section text:name="artikel_id1-3-2-2-6" text:style-name="artikel">
            <text:p text:style-name="artikel_kop_titel"><text:span text:style-name="artikel_kop_label">Artikel</text:span> <text:span text:style-name="artikel_kop_nr">6.</text:span> Voordracht en benoeming van leden </text:p>
            <text:list text:style-name="id1-3-2-2-6-2">
              <text:list-item text:style-override="id1-3-2-2-6-2">
                <text:number>1.</text:number>
                <text:p text:style-name="al">Zodra de positie van een lid vacant is, stelt de adviesraad het college hiervan in kennis. De adviesraad benoemt een selectiecommissie uit eigen midden. </text:p>
              </text:list-item>
              <text:list-item text:style-override="id1-3-2-2-6-3">
                <text:number>2.</text:number>
                <text:p text:style-name="al">Op basis van een wervingsadvertentie kunnen potentiële leden van de adviesraad zich kandideren, waarna selectiegesprekken plaatsvinden, onder voorwaarde van het bepaalde in artikel 5 van deze verordening.</text:p>
              </text:list-item>
              <text:list-item text:style-override="id1-3-2-2-6-4">
                <text:number>3.</text:number>
                <text:p text:style-name="al">De selectiegesprekken worden gehouden door de selectiecommissie.</text:p>
              </text:list-item>
              <text:list-item text:style-override="id1-3-2-2-6-5">
                <text:number>4.</text:number>
                <text:p text:style-name="al">De leden worden na voordracht door de selectiecommissie en verkrijgen van een VOG, door het college benoemd voor een periode van vier jaar. Bij de voordracht dient met gemotiveerde gronden worden aangetoond dat de selectie in overeenstemming is met het bepaalde in artikel 5 lid 4 en lid 5 van de verordening.</text:p>
              </text:list-item>
              <text:list-item text:style-override="id1-3-2-2-6-6">
                <text:number>5.</text:number>
                <text:p text:style-name="al">Het college benoemt binnen vier weken na de ontvangst van de voordracht. Het college kan gemotiveerd van de voordracht afwijken. </text:p>
              </text:list-item>
              <text:list-item text:style-override="id1-3-2-2-6-7">
                <text:number>6.</text:number>
                <text:p text:style-name="al">De leden worden benoemd voor vier jaar en kunnen maximaal een tweetal periodes zitting hebben in de adviesraad.</text:p>
              </text:list-item>
              <text:list-item text:style-override="id1-3-2-2-6-8">
                <text:number>7.</text:number>
                <text:p text:style-name="al">Aftredende leden zijn in principe herbenoembaar voor een tweede zittingsperiode.</text:p>
              </text:list-item>
              <text:list-item text:style-override="id1-3-2-2-6-9">
                <text:number>8.</text:number>
                <text:p text:style-name="al">Een lidmaatschap van de adviesraad eindigt:</text:p>
                <text:list text:style-name="id1-3-2-2-6-9-3">
                  <text:list-item text:style-override="id1-3-2-2-6-9-3-1">
                    <text:number>a.</text:number>
                    <text:p text:style-name="al">op eigen verzoek door het nemen van ontslag;</text:p>
                  </text:list-item>
                  <text:list-item text:style-override="id1-3-2-2-6-9-3-2">
                    <text:number>b.</text:number>
                    <text:p text:style-name="al">door het aflopen van de zittingsperiode;</text:p>
                  </text:list-item>
                  <text:list-item text:style-override="id1-3-2-2-6-9-3-3">
                    <text:number>c.</text:number>
                    <text:p text:style-name="al">door overlijden;</text:p>
                  </text:list-item>
                  <text:list-item text:style-override="id1-3-2-2-6-9-3-4">
                    <text:number>d.</text:number>
                    <text:p text:style-name="al">na ontslag door het college;</text:p>
                  </text:list-item>
                  <text:list-item text:style-override="id1-3-2-2-6-9-3-5">
                    <text:number>e.</text:number>
                    <text:p text:style-name="al">door verlies van de hoedanigheid waarin werd benoemd, zoals het bepaalde onder artikel 5, lid 6 of een verhuizing.</text:p>
                  </text:list-item>
                </text:list>
              </text:list-item>
              <text:list-item text:style-override="id1-3-2-2-6-10">
                <text:number>9.</text:number>
                <text:p text:style-name="al">Het college kan op gemotiveerde aanbeveling van de adviesraad ontslag verlenen, indien:</text:p>
                <text:list text:style-name="id1-3-2-2-6-10-3">
                  <text:list-item text:style-override="id1-3-2-2-6-10-3-1">
                    <text:number>a.</text:number>
                    <text:p text:style-name="al">het lid drie achtereenvolgende vergaderingen zonder geldige reden verzuimt;</text:p>
                  </text:list-item>
                  <text:list-item text:style-override="id1-3-2-2-6-10-3-2">
                    <text:number>b.</text:number>
                    <text:p text:style-name="al">het lid niet naar behoren functioneert of indien door verstoorde verhoudingen een onwerkbare situatie is ontstaan.</text:p>
                  </text:list-item>
                </text:list>
              </text:list-item>
            </text:list>
            <text:p text:style-name="al"/>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1.</text:number>
                <text:p text:style-name="al">Op basis van een wervingsadvertentie wordt de onafhankelijke voorzitter door het college van burgemeester en wethouders benoemd. </text:p>
              </text:list-item>
              <text:list-item text:style-override="id1-3-2-2-7-3">
                <text:number>2.</text:number>
                <text:p text:style-name="al">De voorzitter wordt benoemd voor de periode van vier jaar.</text:p>
              </text:list-item>
              <text:list-item text:style-override="id1-3-2-2-7-4">
                <text:number>3.</text:number>
                <text:p text:style-name="al">Herbenoeming kan maximaal voor één periode plaatsvinden.</text:p>
              </text:list-item>
              <text:list-item text:style-override="id1-3-2-2-7-5">
                <text:number>4.</text:number>
                <text:p text:style-name="al">De voorzitter wordt niet geworven uit de leden van de adviesraad.</text:p>
              </text:list-item>
              <text:list-item text:style-override="id1-3-2-2-7-6">
                <text:number>5.</text:number>
                <text:p text:style-name="al">De voorzitter heeft geen stemrecht.</text:p>
              </text:list-item>
              <text:list-item text:style-override="id1-3-2-2-7-7">
                <text:number>6.</text:number>
                <text:p text:style-name="al">De adviesraad kiest uit zijn midden een vicevoorzitter. Bij ontstentenis van de voorzitter, neemt de vicevoorzitter de taken van de voorzitter waar.</text:p>
              </text:list-item>
              <text:list-item text:style-override="id1-3-2-2-7-8">
                <text:number>7.</text:number>
                <text:p text:style-name="al">Het lidmaatschap van de voorzitter eindigt:</text:p>
                <text:list text:style-name="id1-3-2-2-7-8-3">
                  <text:list-item text:style-override="id1-3-2-2-7-8-3-1">
                    <text:number>a.</text:number>
                    <text:p text:style-name="al">door het aflopen van de zittingsperiode;</text:p>
                  </text:list-item>
                  <text:list-item text:style-override="id1-3-2-2-7-8-3-2">
                    <text:number>b.</text:number>
                    <text:p text:style-name="al">door overlijden;</text:p>
                  </text:list-item>
                  <text:list-item text:style-override="id1-3-2-2-7-8-3-3">
                    <text:number>c.</text:number>
                    <text:p text:style-name="al">door het nemen van ontslag;</text:p>
                  </text:list-item>
                  <text:list-item text:style-override="id1-3-2-2-7-8-3-4">
                    <text:number>d.</text:number>
                    <text:p text:style-name="al">indien de voorzitter op enig moment het vertrouwen van twee derde van de leden van de adviesraad heeft verloren, kan het college het voorzitterschap beëindig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De secretaris </text:p>
            <text:list text:style-name="id1-3-2-2-8-2">
              <text:list-item text:style-override="id1-3-2-2-8-2">
                <text:number>1.</text:number>
                <text:p text:style-name="al">De adviesraad kiest uit zijn eigen midden een secretaris.</text:p>
              </text:list-item>
              <text:list-item text:style-override="id1-3-2-2-8-3">
                <text:number>2.</text:number>
                <text:p text:style-name="al">De secretaris is belast met de dagelijkse werkzaamheden die uit de taak van de adviesraad voortvloeien.</text:p>
              </text:list-item>
            </text:list>
            <text:p text:style-name="al"/>
          </text:section>
          <text:section text:name="artikel_id1-3-2-2-9" text:style-name="artikel">
            <text:p text:style-name="artikel_kop_titel"><text:span text:style-name="artikel_kop_label">Artikel</text:span> <text:span text:style-name="artikel_kop_nr">9.</text:span> Ambtelijk contactpersoon</text:p>
            <text:list text:style-name="id1-3-2-2-9-2">
              <text:list-item text:style-override="id1-3-2-2-9-2">
                <text:number>1.</text:number>
                <text:p text:style-name="al">Het college wijst één vast ambtelijk contactpersoon aan, die verantwoordelijk is voor:</text:p>
                <text:list text:style-name="id1-3-2-2-9-2-3">
                  <text:list-item text:style-override="id1-3-2-2-9-2-3-1">
                    <text:number>a.</text:number>
                    <text:p text:style-name="al">het tijdig toesturen van relevante stukken en informatie;</text:p>
                  </text:list-item>
                  <text:list-item text:style-override="id1-3-2-2-9-2-3-2">
                    <text:number>b.</text:number>
                    <text:p text:style-name="al">het doorzetten van vragen en signalen naar de juiste medewerkers van de gemeente;</text:p>
                  </text:list-item>
                  <text:list-item text:style-override="id1-3-2-2-9-2-3-3">
                    <text:number>c.</text:number>
                    <text:p text:style-name="al">het bewaken van de termijnen;</text:p>
                  </text:list-item>
                  <text:list-item text:style-override="id1-3-2-2-9-2-3-4">
                    <text:number>d.</text:number>
                    <text:p text:style-name="al">het bij het college onder de aandacht brengen van de adviezen van de adviesraad;</text:p>
                  </text:list-item>
                  <text:list-item text:style-override="id1-3-2-2-9-2-3-5">
                    <text:number>e.</text:number>
                    <text:p text:style-name="al">het reserveren van ruimten en benodigde faciliteiten voor het overleg van de adviesraad.</text:p>
                  </text:list-item>
                </text:list>
              </text:list-item>
              <text:list-item text:style-override="id1-3-2-2-9-3">
                <text:number>2.</text:number>
                <text:p text:style-name="al">Contact tussen de adviesraad en de gemeente loopt via de vaste ambtelijke contactpersoon.</text:p>
              </text:list-item>
              <text:list-item text:style-override="id1-3-2-2-9-4">
                <text:number>3.</text:number>
                <text:p text:style-name="al">Ten behoeve van de onafhankelijkheid van de raad, onthoudt de ambtelijke contactpersoon zich van inhoudelijke ondersteuning. </text:p>
              </text:list-item>
            </text:list>
            <text:p text:style-name="al"/>
          </text:section>
          <text:section text:name="artikel_id1-3-2-2-10" text:style-name="artikel">
            <text:p text:style-name="artikel_kop_titel"><text:span text:style-name="artikel_kop_label">Artikel</text:span> <text:span text:style-name="artikel_kop_nr">10.</text:span> Vergaderstructuur adviesraad</text:p>
            <text:list text:style-name="id1-3-2-2-10-2">
              <text:list-item text:style-override="id1-3-2-2-10-2">
                <text:number>1.</text:number>
                <text:p text:style-name="al">Voorafgaand aan een nieuw kalenderjaar wordt door de adviesraad een werkagenda opgesteld. De werkagenda omvat ten minste:</text:p>
                <text:list text:style-name="id1-3-2-2-10-2-3">
                  <text:list-item text:style-override="id1-3-2-2-10-2-3-1">
                    <text:number>a.</text:number>
                    <text:p text:style-name="al">de te verwachten onderwerpen voor gemeentelijke besluitvorming en de termijnen waarop benodigde informatie beschikbaar komt;</text:p>
                  </text:list-item>
                  <text:list-item text:style-override="id1-3-2-2-10-2-3-2">
                    <text:number>b.</text:number>
                    <text:p text:style-name="al">de te behandelen gekozen thema’s voor het komende jaar, al dan niet vanuit input van de achterban; </text:p>
                  </text:list-item>
                  <text:list-item text:style-override="id1-3-2-2-10-2-3-3">
                    <text:number>c.</text:number>
                    <text:p text:style-name="al">de planning van training en ontwikkeling van de leden. </text:p>
                  </text:list-item>
                </text:list>
              </text:list-item>
              <text:list-item text:style-override="id1-3-2-2-10-3">
                <text:number>2.</text:number>
                <text:p text:style-name="al">De adviesraad vergadert volgens een jaarlijks opgesteld vergaderschema dat aansluit bij de vergaderfrequentie van de gemeenteraad en verder zo vaak als de voorzitter of ten minste drie leden het nodig achten. </text:p>
              </text:list-item>
              <text:list-item text:style-override="id1-3-2-2-10-4">
                <text:number>3.</text:number>
                <text:p text:style-name="al">De vergaderingen zijn in principe openbaar. De adviesraad kan besluiten besloten vergaderingen te houden.</text:p>
              </text:list-item>
              <text:list-item text:style-override="id1-3-2-2-10-5">
                <text:number>4.</text:number>
                <text:p text:style-name="al">Verslagen van de vergadering worden via de website van de adviesraad gepubliceerd, welke tevens toegankelijk is via de gemeentelijke website.</text:p>
              </text:list-item>
              <text:list-item text:style-override="id1-3-2-2-10-6">
                <text:number>5.</text:number>
                <text:p text:style-name="al">De adviesraad kan derden uitnodigen de vergadering bij te wonen voor het geven van toelichting, informatie en/of advies.</text:p>
              </text:list-item>
              <text:list-item text:style-override="id1-3-2-2-10-7">
                <text:number>6.</text:number>
                <text:p text:style-name="al">De adviesraad is verplicht tot geheimhouding van stukken totdat deze openbaar zijn. Deze geheimhouding strekt zich ook uit tot derden die worden geconsulteerd.</text:p>
              </text:list-item>
            </text:list>
            <text:p text:style-name="al"/>
          </text:section>
          <text:section text:name="artikel_id1-3-2-2-11" text:style-name="artikel">
            <text:p text:style-name="artikel_kop_titel"><text:span text:style-name="artikel_kop_label">Artikel</text:span> <text:span text:style-name="artikel_kop_nr">11.</text:span> Besluitvorming</text:p>
            <text:list text:style-name="id1-3-2-2-11-2">
              <text:list-item text:style-override="id1-3-2-2-11-2">
                <text:number>1.</text:number>
                <text:p text:style-name="al">De uit te brengen adviezen van de adviesraad worden bij meerderheid van stemmen van de aanwezige leden genomen als tenminste 2/3 van de leden aanwezig is.</text:p>
              </text:list-item>
              <text:list-item text:style-override="id1-3-2-2-11-3">
                <text:number>2.</text:number>
                <text:p text:style-name="al">Indien bij het nemen van een besluit over een zaak door geen van de aanwezige leden stemming wordt gevraagd, wordt het voorstel geacht te zijn aangenomen.</text:p>
              </text:list-item>
              <text:list-item text:style-override="id1-3-2-2-11-4">
                <text:number>3.</text:number>
                <text:p text:style-name="al">Over alle zaken wordt mondeling bij hoofdelijke oproeping gestemd, doch bij het doen van keuzen, voordrachten of aanbevelingen van personen, bij gesloten en ongetekende briefjes.</text:p>
              </text:list-item>
            </text:list>
            <text:p text:style-name="al"/>
          </text:section>
          <text:section text:name="artikel_id1-3-2-2-12" text:style-name="artikel">
            <text:p text:style-name="artikel_kop_titel"><text:span text:style-name="artikel_kop_label">Artikel</text:span> <text:span text:style-name="artikel_kop_nr">12.</text:span> Faciliteiten en vergoeding</text:p>
            <text:list text:style-name="id1-3-2-2-12-2">
              <text:list-item text:style-override="id1-3-2-2-12-2">
                <text:number>1.</text:number>
                <text:p text:style-name="al">De gemeente Schouwen-Duiveland stelt vergaderfaciliteiten beschikbaar aan de adviesraad.</text:p>
              </text:list-item>
              <text:list-item text:style-override="id1-3-2-2-12-3">
                <text:number>2.</text:number>
                <text:p text:style-name="al">Het college stelt een budget beschikbaar aan de adviesraad voor het uitvoeren van zijn werkzaamheden, met een expliciet budget voor training en ontwikkeling en een budget voor administratieve ondersteuning. </text:p>
              </text:list-item>
              <text:list-item text:style-override="id1-3-2-2-12-4">
                <text:number>3.</text:number>
                <text:p text:style-name="al">De adviesraad stelt voor de besteding van het budget een begroting op, die uiterlijk 1 november van elk jaar ter goedkeuring aan het college wordt voorgelegd.</text:p>
              </text:list-item>
              <text:list-item text:style-override="id1-3-2-2-12-5">
                <text:number>4.</text:number>
                <text:p text:style-name="al">Bij het indienen van de begroting stelt de adviesraad het college ook in kennis van het jaarplan.</text:p>
              </text:list-item>
              <text:list-item text:style-override="id1-3-2-2-12-6">
                <text:number>5.</text:number>
                <text:p text:style-name="al">De leden en de onafhankelijk voorzitter ontvangen een maandelijkse vergoeding voor hun inzet. </text:p>
                <text:list text:style-name="id1-3-2-2-12-6-3">
                  <text:list-item text:style-override="id1-3-2-2-12-6-3-1">
                    <text:number>a.</text:number>
                    <text:p text:style-name="al">Voor de leden wordt uitgegaan van een inzet van 4 dagdelen per maand, tegen een maandelijkse vergoeding ter hoogte van de vergoeding voor commissie leden zoals genoemd in tabel IV van het Rechtspositiebesluit raads- en commissieleden. </text:p>
                  </text:list-item>
                  <text:list-item text:style-override="id1-3-2-2-12-6-3-2">
                    <text:number>b.</text:number>
                    <text:p text:style-name="al">Voor de onafhankelijke voorzitter en secretaris wordt uitgegaan van een inzet van 6 dagdelen per maand, tegen een maandelijkse vergoeding van 1,5 keer de vergoeding voor commissieleden zoals bedoeld in artikel 12.4.a.</text:p>
                  </text:list-item>
                </text:list>
              </text:list-item>
              <text:list-item text:style-override="id1-3-2-2-12-7">
                <text:number>6.</text:number>
                <text:p text:style-name="al">De adviesraad legt in een jaarverslag verantwoording af voor de besteding van het budget en uitgevoerd jaarplan.</text:p>
              </text:list-item>
            </text:list>
            <text:p text:style-name="al"/>
          </text:section>
          <text:section text:name="artikel_id1-3-2-2-13" text:style-name="artikel">
            <text:p text:style-name="artikel_kop_titel"><text:span text:style-name="artikel_kop_label">Artikel</text:span> <text:span text:style-name="artikel_kop_nr">13.</text:span> Huishoudelijk reglement</text:p>
            <text:list text:style-name="id1-3-2-2-13-2">
              <text:list-item text:style-override="id1-3-2-2-13-2">
                <text:number>1.</text:number>
                <text:p text:style-name="al">De adviesraad stelt een huishoudelijk reglement vast, waarin het intern functioneren en organisatie van de adviesraad wordt vastgelegd. </text:p>
              </text:list-item>
              <text:list-item text:style-override="id1-3-2-2-13-3">
                <text:number>2.</text:number>
                <text:p text:style-name="al">De adviesraad zendt dit reglement ter kennisneming aan het college. </text:p>
              </text:list-item>
              <text:list-item text:style-override="id1-3-2-2-13-4">
                <text:number>3.</text:number>
                <text:p text:style-name="al">In het huishoudelijk reglement wordt in ieder geval vastgelegd op welke wijze inwoners en cliënten uit de verschillende beleidsvelden worden betrokken bij de advisering. </text:p>
              </text:list-item>
            </text:list>
            <text:p text:style-name="al"/>
          </text:section>
          <text:section text:name="artikel_id1-3-2-2-14" text:style-name="artikel">
            <text:p text:style-name="artikel_kop_titel"><text:span text:style-name="artikel_kop_label">Artikel</text:span> <text:span text:style-name="artikel_kop_nr">14.</text:span> Onvoorziene omstandigheden</text:p>
            <text:p text:style-name="al">Voor zaken waarin deze verordening niet voorziet, treedt de adviesraad in overleg met het college, dat zonodig een beslissing neemt.</text:p>
            <text:p text:style-name="al"/>
          </text:section>
          <text:section text:name="artikel_id1-3-2-2-15" text:style-name="artikel">
            <text:p text:style-name="artikel_kop_titel"><text:span text:style-name="artikel_kop_label">Artikel</text:span> <text:span text:style-name="artikel_kop_nr">15.</text:span> Evaluatie</text:p>
            <text:p text:style-name="al">De adviesraad evalueert zichzelf één keer in de vier jaar. Tussentijds kan in afstemming met het college bijgestuurd worden waar nodig.</text:p>
            <text:p text:style-name="al"/>
          </text:section>
          <text:section text:name="artikel_id1-3-2-2-16" text:style-name="artikel">
            <text:p text:style-name="artikel_kop_titel"><text:span text:style-name="artikel_kop_label">Artikel</text:span> <text:span text:style-name="artikel_kop_nr">16.</text:span> Intrekken oude regelingen</text:p>
            <text:p text:style-name="al">Met de inwerkingtreding van deze verordening wordt de volgende verordening ingetrokken:</text:p>
            <text:p text:style-name="al">Verordening adviesraad sociaal domein Schouwen-Duiveland 2017</text:p>
            <text:p text:style-name="al"/>
          </text:section>
          <text:section text:name="artikel_id1-3-2-2-17" text:style-name="artikel">
            <text:p text:style-name="artikel_kop_titel"><text:span text:style-name="artikel_kop_label">Artikel</text:span> <text:span text:style-name="artikel_kop_nr">17.</text:span> Inwerkingtreding</text:p>
            <text:p text:style-name="al">Deze verordening treed in werking op de dag na bekendmaking. </text:p>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adviesraad sociaal domein Schouwen-Duiveland 2025’.</text:p>
            <text:p text:style-name="al"/>
            <text:p text:style-name="al"/>
          </text:section>
        </text:section>
        <text:section text:name="regeling-sluiting_id1-3-2-3" text:style-name="regeling-sluiting">
          <text:section text:name="ondertekening_id1-3-2-3-1">
            <text:p><text:span text:style-name="functie">Besloten door de gemeenteraad van Schouwen-Duiveland in zijn openbare vergadering van 17 april 2025,</text:span></text:p>
            <text:p><text:span text:style-name="functie">P.M.W. Goossens, griffier</text:span></text:p>
            <text:p><text:span text:style-name="functie">J. 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6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2.1.3 van de Wet maatschappelijke ondersteuning 2015]|[1.0:c:BWBR0035362&amp;artikel=2.1.3&amp;g=2025-01-01</meta:user-defined>
    <meta:user-defined meta:name="DC.source">artikel 47 van de Participatiewet]|[1.0:c:BWBR0015703&amp;artikel=47&amp;g=2025-02-04</meta:user-defined>
    <meta:user-defined meta:name="DC.source">artikel 2, derde lid, van de Wet sociale werkvoorziening]|[1.0:c:BWBR0008903&amp;artikel=2&amp;lid=3&amp;g=2015-07-01</meta:user-defined>
    <meta:user-defined meta:name="DC.source">artikel 2.10 van de Jeugdwet]|[1.0:c:BWBR0034925&amp;artikel=2.10&amp;g=2025-01-01</meta:user-defined>
    <meta:user-defined meta:name="DCTERMS.alternative">Verordening adviesraad sociaal domein Schouwen-Duiveland 2025</meta:user-defined>
    <dc:language>nl</dc:language>
    <meta:user-defined meta:name="OVERHEIDop.locatietype/OVERHEIDop.gebiedsmarkering">Gemeente</meta:user-defined>
    <meta:user-defined meta:name="DC.title">Verordening adviesraad sociaal domein Schouwen-Duiveland 2025</meta:user-defined>
    <meta:user-defined meta:name="DCTERMS.W3CDTF/DCTERMS.available">2025-04-29</meta:user-defined>
    <meta:user-defined meta:name="DCTERMS.W3CDTF/OVERHEIDop.jaargang">2025</meta:user-defined>
    <meta:user-defined meta:name="OVERHEIDop.publicationIssue">184672</meta:user-defined>
    <meta:user-defined meta:name="OVERHEIDop.betreftRegeling">CVDR738700_1</meta:user-defined>
    <meta:user-defined meta:name="xs:date/OVERHEIDop.startdatum">2025-04-29</meta:user-defined>
    <meta:user-defined meta:name="OVERHEIDop.GmbID/DC.identifier">gmb-2025-184672</meta:user-defined>
    <meta:user-defined meta:name="OVERHEIDop.versieInformatie"/>
  </office:meta>
</office:document-meta>
</file>