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egen van groot onderhoud VWDTP, Meerweg 227, 9752 X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plegen van groot onderhoud VWDTP</text:span>
            <text:span text:style-name="nadrukvet"> aan </text:span>
            <text:span text:style-name="nadrukvet">Meerweg 227 te Haren Gn  </text:span>
          </text:p>
            <text:p text:style-name="common-al">De gemeente Groningen heeft de beslistermijn verlengd voor de aanvraag voor een omgevingsvergunning voor het plegen van groot onderhoud VWDTP aan Meerweg 227  te Haren Gn, dossiernummer GRN-000161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Waarschijnlijk neemt de gemeente nu voor 12-06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67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167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egen van groot onderhoud VWDTP, Meerweg 227, 9752 XD Haren G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71</meta:user-defined>
    <meta:user-defined meta:name="OVERHEIDop.GmbID/DC.identifier">gmb-2025-184671</meta:user-defined>
    <meta:user-defined meta:name="OVERHEIDop.versieInformatie"/>
  </office:meta>
</office:document-meta>
</file>