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sten van 20 aankondigingsborden voor Buitenmarkt Gorinchem van 1 augustus tot 11 augustus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20 aankondigingsborden te plaatsen voor Buitenmarkt Gorinchem. De borden worden geplaatst van 1 augustus tot 11 augustus 2025 (verzonden op 23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sten van 20 aankondigingsborden voor Buitenmarkt Gorinchem van 1 augustus tot 11 augustus 2025 te West Betuwe</meta:user-defined>
    <meta:user-defined meta:name="DCTERMS.W3CDTF/DCTERMS.available">2025-04-29</meta:user-defined>
    <meta:user-defined meta:name="DCTERMS.W3CDTF/OVERHEIDop.jaargang">2025</meta:user-defined>
    <meta:user-defined meta:name="OVERHEIDop.publicationIssue">184670</meta:user-defined>
    <meta:user-defined meta:name="OVERHEIDop.GmbID/DC.identifier">gmb-2025-184670</meta:user-defined>
    <meta:user-defined meta:name="OVERHEIDop.versieInformatie"/>
  </office:meta>
</office:document-meta>
</file>