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Nicolaas Beetsstraat 1, 3245RD Sommelsdijk, perceel E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besloten om de beslistermijn voor de aanvraag met zaaknummer Z2025-00268 voor een omgevingsvergunning betreffende het plaatsen van een zonnestuw op locatie nabij Nicolaas Beetsstraat 1, 3245RD Sommelsdijk, perceel E88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6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68</meta:user-defined>
    <dc:language>nl</dc:language>
    <meta:user-defined meta:name="OVERHEIDop.locatietype/OVERHEIDop.gebiedsmarkering">Vlak</meta:user-defined>
    <meta:user-defined meta:name="DC.title">Kennisgeving verlenging beslistermijn omgevingsvergunning nabij Nicolaas Beetsstraat 1, 3245RD Sommelsdijk, perceel E88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4667</meta:user-defined>
    <meta:user-defined meta:name="OVERHEIDop.GmbID/DC.identifier">gmb-2025-184667</meta:user-defined>
    <meta:user-defined meta:name="OVERHEIDop.versieInformatie"/>
  </office:meta>
</office:document-meta>
</file>