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inrichten bouwplaats – Ter hoogte van Meekrapdreef 2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APV vergunning is verleend aan: Spit Projecten BV.</text:p>
            <text:p text:style-name="tussenkopcur">Waar</text:p>
            <text:p text:style-name="common-al">Ter hoogte van Meekrapdreef 2 Spijkenisse.</text:p>
            <text:p text:style-name="tussenkopcur">Voorwerp bouwplaats</text:p>
            <text:p text:style-name="common-al">Inrichten bouwplaats.</text:p>
            <text:p text:style-name="tussenkopcur">Dossiernummer</text:p>
            <text:p text:style-name="common-al">4487913.</text:p>
            <text:p text:style-name="tussenkopcur">Datum plaatsing voorwerp</text:p>
            <text:p text:style-name="common-al">25 april 2025 t/m 6 juni 2025.</text:p>
            <text:p text:style-name="tussenkopcur">Datum ontvangst</text:p>
            <text:p text:style-name="common-al">15 april 2025.</text:p>
            <text:p text:style-name="tussenkopcur">Datum besluit</text:p>
            <text:p text:style-name="tussenkopcur">22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65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87913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inrichten bouwplaats – Ter hoogte van Meekrapdreef 2 Spijkenisse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59</meta:user-defined>
    <meta:user-defined meta:name="OVERHEIDop.GmbID/DC.identifier">gmb-2025-184659</meta:user-defined>
    <meta:user-defined meta:name="OVERHEIDop.versieInformatie"/>
  </office:meta>
</office:document-meta>
</file>