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het SVS Spijk jubileumfeest van 13 juni 2025 tot en met 14 juni 2025 aan Spijkse Kweldijk 81 te Sp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SVS Spijk jubileumfeest op de Spijkse Kweldijk 81 in Spijk van 13 juni 2025 tot en met 14 juni 2025. (verzonden 22 april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465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5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5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chenken van zwak alcoholhoudende drank tijdens het SVS Spijk jubileumfeest van 13 juni 2025 tot en met 14 juni 2025 aan Spijkse Kweldijk 81 te Spijk</meta:user-defined>
    <meta:user-defined meta:name="DCTERMS.W3CDTF/DCTERMS.available">2025-04-29</meta:user-defined>
    <meta:user-defined meta:name="DCTERMS.W3CDTF/OVERHEIDop.jaargang">2025</meta:user-defined>
    <meta:user-defined meta:name="OVERHEIDop.publicationIssue">184656</meta:user-defined>
    <meta:user-defined meta:name="OVERHEIDop.GmbID/DC.identifier">gmb-2025-184656</meta:user-defined>
    <meta:user-defined meta:name="OVERHEIDop.versieInformatie"/>
  </office:meta>
</office:document-meta>
</file>