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bouw op bestaande bouw  aan de Bredeplaats 7, 8911 EP Leeuwarden (OV-2025-02966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bouw op bestaande bouw  aan de Bredeplaats 7, 8911 EP Leeuwarden. Bij ons geregistreerd onder kenmerk: OV-2025-02966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4-2025. De gemeente Leeuwarden neemt daarover waarschijnlijk voor 19-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65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5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5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663</meta:user-defined>
    <dc:language>nl</dc:language>
    <meta:user-defined meta:name="OVERHEIDop.locatietype/OVERHEIDop.gebiedsmarkering">Punt</meta:user-defined>
    <meta:user-defined meta:name="DC.title">Aanvraag omgevingsvergunning voor het realiseren van een opbouw op bestaande bouw  aan de Bredeplaats 7, 8911 EP Leeuwarden (OV-2025-029663)</meta:user-defined>
    <meta:user-defined meta:name="DCTERMS.W3CDTF/DCTERMS.available">2025-04-28</meta:user-defined>
    <meta:user-defined meta:name="DCTERMS.W3CDTF/OVERHEIDop.jaargang">2025</meta:user-defined>
    <meta:user-defined meta:name="OVERHEIDop.publicationIssue">184654</meta:user-defined>
    <meta:user-defined meta:name="OVERHEIDop.GmbID/DC.identifier">gmb-2025-184654</meta:user-defined>
    <meta:user-defined meta:name="OVERHEIDop.versieInformatie"/>
  </office:meta>
</office:document-meta>
</file>