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maken van een bouwafscheiding van 14-4-25 t/m 6-6-25, Rederijkershof 23, 1813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Rederijkershof 23, 1813 AB Alkmaar<text:span text:style-name="nadrukvet">; </text:span>het maken van een bouwafscheiding van 14-4-25 t/m 6-6-25</text:p>
            <text:p text:style-name="common-al">
            
          </text:p>
            <text:p text:style-name="common-al">Verzenddatum:  24-04-2025 </text:p>
            <text:p text:style-name="common-al">Zaaknummer: 000011223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2316</meta:user-defined>
    <dc:language>nl</dc:language>
    <meta:user-defined meta:name="OVERHEIDop.locatietype/OVERHEIDop.gebiedsmarkering">Punt</meta:user-defined>
    <meta:user-defined meta:name="DC.title">Omgevingsvergunning buiten behandeling: het maken van een bouwafscheiding van 14-4-25 t/m 6-6-25, Rederijkershof 23, 1813 AB Alkmaar</meta:user-defined>
    <meta:user-defined meta:name="DCTERMS.W3CDTF/DCTERMS.available">2025-04-28</meta:user-defined>
    <meta:user-defined meta:name="DCTERMS.W3CDTF/OVERHEIDop.jaargang">2025</meta:user-defined>
    <meta:user-defined meta:name="OVERHEIDop.publicationIssue">184651</meta:user-defined>
    <meta:user-defined meta:name="OVERHEIDop.GmbID/DC.identifier">gmb-2025-184651</meta:user-defined>
    <meta:user-defined meta:name="OVERHEIDop.versieInformatie"/>
  </office:meta>
</office:document-meta>
</file>