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ersen en aardbeien op donderdag, vrijdag en zaterdag in de maanden juni en juli 2025 aan Rijksstraatweg 72b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ersen en aardbeien donderdag, vrijdag en zaterdag in de maanden juni en juli 2025 op de locatie Rijksstraatweg 72b in Meteren (verzonden op 22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innemen van een standplaats voor de verkoop van kersen en aardbeien op donderdag, vrijdag en zaterdag in de maanden juni en juli 2025 aan Rijksstraatweg 72b te Meteren</meta:user-defined>
    <meta:user-defined meta:name="DCTERMS.W3CDTF/DCTERMS.available">2025-04-29</meta:user-defined>
    <meta:user-defined meta:name="DCTERMS.W3CDTF/OVERHEIDop.jaargang">2025</meta:user-defined>
    <meta:user-defined meta:name="OVERHEIDop.publicationIssue">184649</meta:user-defined>
    <meta:user-defined meta:name="OVERHEIDop.GmbID/DC.identifier">gmb-2025-184649</meta:user-defined>
    <meta:user-defined meta:name="OVERHEIDop.versieInformatie"/>
  </office:meta>
</office:document-meta>
</file>