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Vries, Valkenlaan, nabij huisnummer 11    AANWIJZEN PARKEERGELEGENHEID VOOR OPLADEN ELEKTRISCHE VOERTUIGEN Verkeersbesluit Zaaknummer: 166326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Valkenlaan in Vries.</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Vries, gelegen in de gemeente Tynaarlo;</text:p>
            <text:p text:style-name="common-al">- Dat er een aanvraag is ingediend voor het plaatsen van een oplaadpunt voor elektrische voertuigen in de omgeving van de Valkenlaan in Vries; </text:p>
            <text:p text:style-name="common-al">- Dat daarom een dergelijk oplaadpunt voor elektrische voertuigen wordt gerealiseerd bij de parkeerhaven naast de Valkenlaan 11 in Vries;</text:p>
            <text:p text:style-name="common-al">- Dat voor de plaatsing van het oplaadpunt de eerste twe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naast de Valkenlaan 11 in Vries,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7 april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46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Valkenlaan - Vr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3266</meta:user-defined>
    <meta:user-defined meta:name="OVERHEIDop.verkeersbordcode">E8c</meta:user-defined>
    <dc:language>nl</dc:language>
    <meta:user-defined meta:name="OVERHEIDop.locatietype/OVERHEIDop.gebiedsmarkering">Punt</meta:user-defined>
    <meta:user-defined meta:name="DC.title">Locatie: Vries, Valkenlaan, nabij huisnummer 11    AANWIJZEN PARKEERGELEGENHEID VOOR OPLADEN ELEKTRISCHE VOERTUIGEN Verkeersbesluit Zaaknummer: 1663266</meta:user-defined>
    <meta:user-defined meta:name="DCTERMS.W3CDTF/DCTERMS.available">2025-04-28</meta:user-defined>
    <meta:user-defined meta:name="OVERHEIDop.externeBijlage">tekening|exb-2025-15791</meta:user-defined>
    <meta:user-defined meta:name="DCTERMS.W3CDTF/OVERHEIDop.jaargang">2025</meta:user-defined>
    <meta:user-defined meta:name="OVERHEIDop.publicationIssue">184648</meta:user-defined>
    <meta:user-defined meta:name="OVERHEIDop.GmbID/DC.identifier">gmb-2025-184648</meta:user-defined>
    <meta:user-defined meta:name="OVERHEIDop.versieInformatie"/>
  </office:meta>
</office:document-meta>
</file>