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een openbare inrichting (horeca) Kerels aan de Maas - Nieuw Hongerlandsedijk 1, 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exploiteren van een openbare inrichting (horeca) Kerels aan de Maas. </text:p>
            <text:p text:style-name="tussenkopcur">Waar</text:p>
            <text:p text:style-name="common-al">Nieuw Hongerlandsedijk 1, 3201 LS 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221.</text:p>
            <text:p text:style-name="tussenkopcur">Datum ontvangst</text:p>
            <text:p text:style-name="common-al">25 maart 2025.</text:p>
            <text:p text:style-name="tussenkopcur">Datum besluit</text:p>
            <text:p text:style-name="common-al">23 april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464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4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4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DIG0053221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een openbare inrichting (horeca) Kerels aan de Maas - Nieuw Hongerlandsedijk 1,  Spijkeniss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646</meta:user-defined>
    <meta:user-defined meta:name="OVERHEIDop.GmbID/DC.identifier">gmb-2025-184646</meta:user-defined>
    <meta:user-defined meta:name="OVERHEIDop.versieInformatie"/>
  </office:meta>
</office:document-meta>
</file>