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Zuidlaren, Marktstraat, nabij huisnummer 7a    AANWIJZEN PARKEERGELEGENHEID VOOR OPLADEN ELEKTRISCHE VOERTUIGEN Verkeersbesluit Zaaknummer: 166322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Marktstraat in Zuidlaren.</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Marktstraat in Zuidlaren; </text:p>
            <text:p text:style-name="common-al">- Dat daarom een dergelijk oplaadpunt voor elektrische voertuigen wordt gerealiseerd bij de parkeerhaven bij de Marktstraat 7a in Zuidlaren;</text:p>
            <text:p text:style-name="common-al">- Dat voor de plaatsing van het oplaadpunt de twe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bij de Marktstraat 7a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alleen voor opladen elektrische voertuigen’ alsmede met onderbord OB504 – schuin (links / rechts) wijzend, volgens bijlage I van het Regelement verkeersregels en verkeerstekens 1990, te plaatsen;</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7 april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464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Marktstraat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3228</meta:user-defined>
    <meta:user-defined meta:name="OVERHEIDop.verkeersbordcode">E8c</meta:user-defined>
    <meta:user-defined meta:name="OVERHEIDop.verkeersbordcode">E1000</meta:user-defined>
    <dc:language>nl</dc:language>
    <meta:user-defined meta:name="OVERHEIDop.locatietype/OVERHEIDop.gebiedsmarkering">Adres</meta:user-defined>
    <meta:user-defined meta:name="DC.title">Locatie: Zuidlaren, Marktstraat, nabij huisnummer 7a    AANWIJZEN PARKEERGELEGENHEID VOOR OPLADEN ELEKTRISCHE VOERTUIGEN Verkeersbesluit Zaaknummer: 1663228</meta:user-defined>
    <meta:user-defined meta:name="DCTERMS.W3CDTF/DCTERMS.available">2025-04-28</meta:user-defined>
    <meta:user-defined meta:name="OVERHEIDop.externeBijlage">tekening|exb-2025-15789</meta:user-defined>
    <meta:user-defined meta:name="DCTERMS.W3CDTF/OVERHEIDop.jaargang">2025</meta:user-defined>
    <meta:user-defined meta:name="OVERHEIDop.publicationIssue">184644</meta:user-defined>
    <meta:user-defined meta:name="OVERHEIDop.GmbID/DC.identifier">gmb-2025-184644</meta:user-defined>
    <meta:user-defined meta:name="OVERHEIDop.versieInformatie"/>
  </office:meta>
</office:document-meta>
</file>