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Voorjaarsbeurs van de NABV op 31 mei 2025 aan Tielerweg 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Voorjaarsbeurs van de NABV. Het evenement vindt plaats op 31 mei 2025 van 09.00 tot 18.00 uur aan de Tielerweg 9 in Geldermalsen (verzonden op 17 april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4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Voorjaarsbeurs van de NABV op 31 mei 2025 aan Tielerweg 9 te Geldermalsen</meta:user-defined>
    <meta:user-defined meta:name="DCTERMS.W3CDTF/DCTERMS.available">2025-04-29</meta:user-defined>
    <meta:user-defined meta:name="DCTERMS.W3CDTF/OVERHEIDop.jaargang">2025</meta:user-defined>
    <meta:user-defined meta:name="OVERHEIDop.publicationIssue">184640</meta:user-defined>
    <meta:user-defined meta:name="OVERHEIDop.GmbID/DC.identifier">gmb-2025-184640</meta:user-defined>
    <meta:user-defined meta:name="OVERHEIDop.versieInformatie"/>
  </office:meta>
</office:document-meta>
</file>