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gasusstraat 58 2024VS Haarlem, 0392-2025-0024192, het verbouwen van de dakkapel op het voordakvlak, ontvangen op 1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92</meta:user-defined>
    <meta:user-defined meta:name="DCTERMS.abstract">het verbouwen van de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gasusstraat 58 2024VS Haarlem, 0392-2025-0024192, het verbouwen van de dakkapel op het voordakvlak, ontvangen op 16-02-2025</meta:user-defined>
    <meta:user-defined meta:name="DCTERMS.W3CDTF/DCTERMS.available">2025-04-28</meta:user-defined>
    <meta:user-defined meta:name="DCTERMS.W3CDTF/OVERHEIDop.jaargang">2025</meta:user-defined>
    <meta:user-defined meta:name="OVERHEIDop.publicationIssue">184639</meta:user-defined>
    <meta:user-defined meta:name="OVERHEIDop.GmbID/DC.identifier">gmb-2025-184639</meta:user-defined>
    <meta:user-defined meta:name="OVERHEIDop.versieInformatie"/>
  </office:meta>
</office:document-meta>
</file>