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teruggelegde) voordakvlak aan Drie Gebroeders 9, 2342C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rie Gebroeders 9, 2342CL Oegstgeest - het plaatsen van een dakkapel in het (teruggelegde) voordakvlak (24-04-2025/ Z/25/2115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46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503</meta:user-defined>
    <meta:user-defined meta:name="DCTERMS.abstract">het plaatsen van een dakkapel in het (teruggelegde)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teruggelegde) voordakvlak aan Drie Gebroeders 9, 2342CL Oegstgeest</meta:user-defined>
    <meta:user-defined meta:name="DCTERMS.W3CDTF/DCTERMS.available">2025-04-28</meta:user-defined>
    <meta:user-defined meta:name="DCTERMS.W3CDTF/OVERHEIDop.jaargang">2025</meta:user-defined>
    <meta:user-defined meta:name="OVERHEIDop.externeBijlage">OEGSTGEEST_202504_GFO_ZAKEN_821359_Drie Gebroed...|exb-2025-15787</meta:user-defined>
    <meta:user-defined meta:name="OVERHEIDop.publicationIssue">184633</meta:user-defined>
    <meta:user-defined meta:name="OVERHEIDop.GmbID/DC.identifier">gmb-2025-184633</meta:user-defined>
    <meta:user-defined meta:name="OVERHEIDop.versieInformatie"/>
  </office:meta>
</office:document-meta>
</file>