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vond4daagse Haaften en omstreken van 20 tot en met 23 juni 2025 met start- en finishlocatie aan Vredeplein 1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Avond4daagse Haaften e.o. Het evenement vindt plaats van 20 tot en met 23 juni 2025, dagelijks van 18:00 tot 20.30 uur.</text:p>
            <text:p text:style-name="common-al">De start- en finishlocatie is aan het Vredeplein 1 in Haaften. </text:p>
            <text:p text:style-name="common-al">(Verzonden op 17 april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3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3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Avond4daagse Haaften en omstreken van 20 tot en met 23 juni 2025 met start- en finishlocatie aan Vredeplein 1 te Haaften</meta:user-defined>
    <meta:user-defined meta:name="DCTERMS.W3CDTF/DCTERMS.available">2025-04-29</meta:user-defined>
    <meta:user-defined meta:name="DCTERMS.W3CDTF/OVERHEIDop.jaargang">2025</meta:user-defined>
    <meta:user-defined meta:name="OVERHEIDop.publicationIssue">184632</meta:user-defined>
    <meta:user-defined meta:name="OVERHEIDop.GmbID/DC.identifier">gmb-2025-184632</meta:user-defined>
    <meta:user-defined meta:name="OVERHEIDop.versieInformatie"/>
  </office:meta>
</office:document-meta>
</file>