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 – KLOOSTERGOED THERESIA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Kloostergoed Theresia Jagersboschlaan Vught, nieuwbouw van 52 woningen fase 1 Moestuin en Poel, Z25-291273</text:span>
          </text:p>
            <text:p text:style-name="common-al"/>
            <text:p text:style-name="common-al">De aanvraag is ontvangen op 24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6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 – KLOOSTERGOED THERESIA JAGERSBOSCHLAAN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630</meta:user-defined>
    <meta:user-defined meta:name="OVERHEIDop.GmbID/DC.identifier">gmb-2025-184630</meta:user-defined>
    <meta:user-defined meta:name="OVERHEIDop.versieInformatie"/>
  </office:meta>
</office:document-meta>
</file>