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Veldhoekerweg 10a 8141P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Veldhoekerweg 10a 8141PH Heino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0177ESUITE53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6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01202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Ontvangen aanvraag voor een omgevingsvergunning, het kappen van een eik, Veldhoekerweg 10a 8141PH Hein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63</meta:user-defined>
    <meta:user-defined meta:name="OVERHEIDop.GmbID/DC.identifier">gmb-2025-18463</meta:user-defined>
    <meta:user-defined meta:name="OVERHEIDop.versieInformatie"/>
  </office:meta>
</office:document-meta>
</file>