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raan op 18 april 2025 ter hoogte van Voorstraat 53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De datum voor het plaatsen van een kraan op 18 april 2025 op ter hoogte van Voorstraat 53 4151 AJ Beesd .  (verzonden op 18 april 2025).</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462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2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2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kraan op 18 april 2025 ter hoogte van Voorstraat 53 te Beesd</meta:user-defined>
    <meta:user-defined meta:name="DCTERMS.W3CDTF/DCTERMS.available">2025-04-29</meta:user-defined>
    <meta:user-defined meta:name="DCTERMS.W3CDTF/OVERHEIDop.jaargang">2025</meta:user-defined>
    <meta:user-defined meta:name="OVERHEIDop.publicationIssue">184628</meta:user-defined>
    <meta:user-defined meta:name="OVERHEIDop.GmbID/DC.identifier">gmb-2025-184628</meta:user-defined>
    <meta:user-defined meta:name="OVERHEIDop.versieInformatie"/>
  </office:meta>
</office:document-meta>
</file>