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lassiek op de Campus 2025, TU/e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2676</text:p>
            <text:p text:style-name="common-al">Omschrijving: Klassiek op de Campus 2025</text:p>
            <text:p text:style-name="common-al">Datum evenement: 25 mei 2025</text:p>
            <text:p text:style-name="common-al">Locatie: TU/e terrein</text:p>
            <text:p text:style-name="common-al">Soort aanvraag: A-evenement, Ontheffing art. 35 Alcoholwet</text:p>
            <text:p text:style-name="common-al">Besluit: Verleend</text:p>
            <text:p text:style-name="common-al">Besluitdatum: 24 april 2025</text:p>
            <text:p text:style-name="common-al">Heeft u direct belang bij deze beslissing? Dan kunt u binnen zes weken, na 24-04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4620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2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20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676</meta:user-defined>
    <meta:user-defined meta:name="DCTERMS.abstract">Klassiek op de Campus 2025</meta:user-defined>
    <dc:language>nl</dc:language>
    <meta:user-defined meta:name="OVERHEIDop.locatietype/OVERHEIDop.gebiedsmarkering">Punt</meta:user-defined>
    <meta:user-defined meta:name="DC.title">Besluit op aanvraag: Klassiek op de Campus 2025, TU/e terrein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620</meta:user-defined>
    <meta:user-defined meta:name="OVERHEIDop.GmbID/DC.identifier">gmb-2025-184620</meta:user-defined>
    <meta:user-defined meta:name="OVERHEIDop.versieInformatie"/>
  </office:meta>
</office:document-meta>
</file>