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op 12 juli 2025 tijdens Beach Volleybal Haaften aan Waalbandijk perceel HTN05L 971G0000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Beach Volleybal Haaften op Waalbandijk perceel HTN05L 971G0000 in Haaften op 12 juli 2025. (verzonden 17 april 2025)</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461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1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Ontheffing voor het schenken van zwak alcoholhoudende drank op 12 juli 2025 tijdens Beach Volleybal Haaften aan Waalbandijk perceel HTN05L 971G0000 te Haaften</meta:user-defined>
    <meta:user-defined meta:name="DCTERMS.W3CDTF/DCTERMS.available">2025-04-29</meta:user-defined>
    <meta:user-defined meta:name="DCTERMS.W3CDTF/OVERHEIDop.jaargang">2025</meta:user-defined>
    <meta:user-defined meta:name="OVERHEIDop.publicationIssue">184619</meta:user-defined>
    <meta:user-defined meta:name="OVERHEIDop.GmbID/DC.identifier">gmb-2025-184619</meta:user-defined>
    <meta:user-defined meta:name="OVERHEIDop.versieInformatie"/>
  </office:meta>
</office:document-meta>
</file>