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-zand en grond- 8-4 t/m 8-5-2025 op de locatie Vlierstraat 3 S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heeft de gemeente een aanvraag ontvangen voor voorwerp op of aan de weg plaatsen ontheffing-zand en grond- 8-4 t/m 8-5-2025 op de locatie Vlierstraat 3 Schoonhoven. De aanvraag is geregistreerd onder zaaknummer 193116080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61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08007</meta:user-defined>
    <dc:language>nl</dc:language>
    <meta:user-defined meta:name="OVERHEIDop.locatietype/OVERHEIDop.gebiedsmarkering">Vlak</meta:user-defined>
    <meta:user-defined meta:name="DC.title">Kennisgeving ontvangst aanvraag voor voorwerp op of aan de weg plaatsen ontheffing-zand en grond- 8-4 t/m 8-5-2025 op de locatie Vlierstraat 3 Sc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16</meta:user-defined>
    <meta:user-defined meta:name="OVERHEIDop.GmbID/DC.identifier">gmb-2025-184616</meta:user-defined>
    <meta:user-defined meta:name="OVERHEIDop.versieInformatie"/>
  </office:meta>
</office:document-meta>
</file>