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Langeraar), Riet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kade 2, Ter Aar (kern Langeraar) – de nummeraanduiding 2 is toegekend aan de te bouwen woning – verzonden 24 april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61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1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1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 (kern Langeraar), Rietkade 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15</meta:user-defined>
    <meta:user-defined meta:name="OVERHEIDop.GmbID/DC.identifier">gmb-2025-184615</meta:user-defined>
    <meta:user-defined meta:name="OVERHEIDop.versieInformatie"/>
  </office:meta>
</office:document-meta>
</file>