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kdienst, bezoek stormrampmuseum en stadslunch op 10 augustus 2025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ctiviteiten vinden plaats in het centrum van Borculo met de stadslunch op het Muralt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461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kerkdienst, bezoek stormrampmuseum en stadslunch op 10 augustus 2025 in Borcu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4613</meta:user-defined>
    <meta:user-defined meta:name="OVERHEIDop.GmbID/DC.identifier">gmb-2025-184613</meta:user-defined>
    <meta:user-defined meta:name="OVERHEIDop.versieInformatie"/>
  </office:meta>
</office:document-meta>
</file>