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raan op 30 april 2025 tot 1 mei 2025 aan Verlengde Bredestraat 35 te Me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De datum voor het plaatsen van een kraan op 30 april 2025 tot 1 mei 2025 op Verlengde Bredestraat 35 4194 RV Meteren.  (verzonden op 17 april 2025).</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460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0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0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kraan op 30 april 2025 tot 1 mei 2025 aan Verlengde Bredestraat 35 te Meteren</meta:user-defined>
    <meta:user-defined meta:name="DCTERMS.W3CDTF/DCTERMS.available">2025-04-29</meta:user-defined>
    <meta:user-defined meta:name="DCTERMS.W3CDTF/OVERHEIDop.jaargang">2025</meta:user-defined>
    <meta:user-defined meta:name="OVERHEIDop.publicationIssue">184609</meta:user-defined>
    <meta:user-defined meta:name="OVERHEIDop.GmbID/DC.identifier">gmb-2025-184609</meta:user-defined>
    <meta:user-defined meta:name="OVERHEIDop.versieInformatie"/>
  </office:meta>
</office:document-meta>
</file>