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oegveld, Rijfveld en Sikkelveld, verleende omgevingsvergunning verduurzamen 3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9468 verleend. De gemeente geeft hiermee toestemming voor verduurzamen van 37 woningen aan Ploegveld, Rijfveld en Sikkelveld in Houten. </text:p>
            <text:p text:style-name="common-al">
            
          </text:p>
            <text:p text:style-name="common-al">De verzenddatum van het besluit is 24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46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468</meta:user-defined>
    <dc:language>nl</dc:language>
    <meta:user-defined meta:name="OVERHEIDop.locatietype/OVERHEIDop.gebiedsmarkering">Vlak</meta:user-defined>
    <meta:user-defined meta:name="DC.title">Houten, Ploegveld, Rijfveld en Sikkelveld, verleende omgevingsvergunning verduurzamen 37 wo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607</meta:user-defined>
    <meta:user-defined meta:name="OVERHEIDop.GmbID/DC.identifier">gmb-2025-184607</meta:user-defined>
    <meta:user-defined meta:name="OVERHEIDop.versieInformatie"/>
  </office:meta>
</office:document-meta>
</file>