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appartementen Krugerstraat 127A-N en 129A-M Vaassen8172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Nieuwbouw appartementen Krugerstraat 127A-N en 129A-M Vaassen 8172BH</text:p>
            <text:p text:style-name="common-al">Datum besluit: 24-04-2025</text:p>
            <text:p text:style-name="common-al">Zaaknummer: 116850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6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67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appartementen Krugerstraat 127A-N en 129A-M Vaassen8172B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4604</meta:user-defined>
    <meta:user-defined meta:name="OVERHEIDop.GmbID/DC.identifier">gmb-2025-184604</meta:user-defined>
    <meta:user-defined meta:name="OVERHEIDop.versieInformatie"/>
  </office:meta>
</office:document-meta>
</file>