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ren van een uitbreiding achter  aan de Rijksweg 65, 9011 VB Jirnsum (OV-2025-02965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ren van een uitbreiding achter  aan de Rijksweg 65, 9011 VB Jirnsum. Bij ons geregistreerd onder kenmerk: OV-2025-02965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4-2025. De gemeente Leeuwarden neemt daarover waarschijnlijk voor 19-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460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0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0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659</meta:user-defined>
    <dc:language>nl</dc:language>
    <meta:user-defined meta:name="OVERHEIDop.locatietype/OVERHEIDop.gebiedsmarkering">Punt</meta:user-defined>
    <meta:user-defined meta:name="DC.title">Aanvraag omgevingsvergunning voor het realisren van een uitbreiding achter  aan de Rijksweg 65, 9011 VB Jirnsum (OV-2025-029659)</meta:user-defined>
    <meta:user-defined meta:name="DCTERMS.W3CDTF/DCTERMS.available">2025-04-28</meta:user-defined>
    <meta:user-defined meta:name="DCTERMS.W3CDTF/OVERHEIDop.jaargang">2025</meta:user-defined>
    <meta:user-defined meta:name="OVERHEIDop.publicationIssue">184603</meta:user-defined>
    <meta:user-defined meta:name="OVERHEIDop.GmbID/DC.identifier">gmb-2025-184603</meta:user-defined>
    <meta:user-defined meta:name="OVERHEIDop.versieInformatie"/>
  </office:meta>
</office:document-meta>
</file>