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1212 CN Hilversum, Oosterengweg 44, Hilversum (wijzigen gebruik naar fitness studio); 1715805; 24-04-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44, 1212 CN Hilversum, Oosterengweg 44, Hilversum (wijzigen gebruik naar fitness studio); 1715805; 24-04-2025; Status: BOPA Vergunning verleend, gemeente Hilversum</text:p>
            <text:p text:style-name="common-al">
            
          </text:p>
            <text:p text:style-name="common-al">Verzenddatum: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6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5805</meta:user-defined>
    <dc:language>nl</dc:language>
    <meta:user-defined meta:name="DC.title">Oosterengweg 44, 1212 CN Hilversum, Oosterengweg 44, Hilversum (wijzigen gebruik naar fitness studio); 1715805; 24-04-2025; Status: BOPA Vergunning verleend, gemeente Hilversum</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785</meta:user-defined>
    <meta:user-defined meta:name="OVERHEIDop.publicationIssue">184601</meta:user-defined>
    <meta:user-defined meta:name="OVERHEIDop.GmbID/DC.identifier">gmb-2025-184601</meta:user-defined>
    <meta:user-defined meta:name="OVERHEIDop.versieInformatie"/>
  </office:meta>
</office:document-meta>
</file>