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bouw werktuigenberging en mestopslag Keizersbaan 14c Kessel, Keizersbaan 14C, 5995S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april 2025 een aanvraag omgevingsvergunning ontvangen voor de bouw van een werktuigenberging en mestopslag Keizersbaan 14c Kessel op locatie Keizersbaan 14C, 5995SE Kessel. De aanvraag is geregistreerd onder zaaknummer Z2025-00001741. De aanvraag betreft:</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1741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4600</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00</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00</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41</meta:user-defined>
    <meta:user-defined meta:name="DCTERMS.abstract">Betreft: Aanvraag op locatie Keizersbaan 14C, 5995SE Kessel</meta:user-defined>
    <dc:language>nl</dc:language>
    <meta:user-defined meta:name="OVERHEIDop.locatietype/OVERHEIDop.gebiedsmarkering">Vlak</meta:user-defined>
    <meta:user-defined meta:name="DC.title">Aanvraag omgevingsvergunning voor bouw werktuigenberging en mestopslag Keizersbaan 14c Kessel, Keizersbaan 14C, 5995SE Kessel</meta:user-defined>
    <meta:user-defined meta:name="DCTERMS.W3CDTF/DCTERMS.available">2025-04-28</meta:user-defined>
    <meta:user-defined meta:name="DCTERMS.W3CDTF/OVERHEIDop.jaargang">2025</meta:user-defined>
    <meta:user-defined meta:name="OVERHEIDop.publicationIssue">184600</meta:user-defined>
    <meta:user-defined meta:name="OVERHEIDop.GmbID/DC.identifier">gmb-2025-184600</meta:user-defined>
    <meta:user-defined meta:name="OVERHEIDop.versieInformatie"/>
  </office:meta>
</office:document-meta>
</file>