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Spechtstraat 5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straat 58</text:p>
                    <text:p text:style-name="table_al">3145 XL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Spechtstraat 58 te Maasslui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46</meta:user-defined>
    <meta:user-defined meta:name="OVERHEIDop.GmbID/DC.identifier">gmb-2025-1846</meta:user-defined>
    <meta:user-defined meta:name="OVERHEIDop.versieInformatie"/>
  </office:meta>
</office:document-meta>
</file>