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Uitbreiden 30km zone Westerkerkweg te Venhuizen</text:p>
      <text:section text:name="regeling_id1-3-2" text:style-name="regeling">
        <text:section text:name="aanhef_id1-3-2-1" text:style-name="aanhef">
          <text:section text:name="considerans_id1-3-2-1-1" text:style-name="considerans">
            <text:p text:style-name="considerans.al">(Verkeersbesluit gemeente Drechterland)</text:p>
            <text:p text:style-name="considerans.al">ons kenmerk: 296609</text:p>
            <text:p text:style-name="considerans.al">College van Burgemeester en wethouders van de gemeente Drechterland,</text:p>
            <text:p text:style-name="considerans.al">
            <text:span text:style-name="nadrukvet"/>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Drechter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
          </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 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Voorts artikel 2, lid 2, van de WVW1994:</text:p>
            <text:p text:style-name="considerans.al">a. het voorkomen of beperken van door het verkeer veroorzaakte overlast, hinder of schade alsmede de gevolgen voor het milieu, bedoeld in de Wet milieubeheer;</text:p>
            <text:p text:style-name="considerans.al">b. het voorkomen of beperken van door het verkeer veroorzaakte aantasting van het karakter of van de functie van objecten of gebieden;</text:p>
            <text:p text:style-name="considerans.al">Op basis van bovenstaande overweging en met inachtneming van: </text:p>
            <text:p text:style-name="considerans.al">• uitvoeringsvoorschriften BABW inzake verkeerstekens;</text:p>
            <text:p text:style-name="considerans.al">• de Algemene wet bestuursrecht;</text:p>
            <text:p text:style-name="considerans.al">• het mandaatbesluit van de gemeente Drechterland is ondergetekende bevoegd dit besluit te nemen;</text:p>
            <text:p text:style-name="considerans.al"/>
            <text:p text:style-name="considerans.al">
            <text:span text:style-name="nadrukvet">Overwegende dat</text:span>
          </text:p>
            <text:p text:style-name="considerans.al"> • de in dit verkeersbesluit genoemde weg in eigendom, beheer en onderhoud is van de gemeente Drechterland;</text:p>
            <text:p text:style-name="considerans.al"> • de in dit verkeersbesluitgenoemde weg binnen de bebouwde kom van Drechterland zal komen te liggen; </text:p>
            <text:p text:style-name="considerans.al">• het woningbouwplan Venhuizen Centrum West word gerealiseerd met twee ontsluitingen op de Westerkerkweg; </text:p>
            <text:p text:style-name="considerans.al">• Het om redenen van de verkeersveiligheid en leefbaarheid het wenselijk is om de Westerkerkweg binnen de bebouwdekom een 30 km zone in te stellen; hiermee de veiligheid op de weg wordt verzekerd, de weggebruikers en passagiers worden beschermd, de weg in stand wordt gehouden en de bruikbaarheid gewaarborgd</text:p>
            <text:p text:style-name="considerans.al">• Het treffen van een of meerdere verkeersmaatregelen een normale maatschappelijke ontwikkeling is waarmee eenieder kan worden geconfronteerd en waarvan de nadelige gevolgen in beginsel voor rekening van de betrokkenen blijven; </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Dat overleg heeft plaatsgevonden met de vervanger van de korpschef van het regionaal politiekorps als bedoeld in artikel 24 van het Besluit Administratieve Bepalingen inzake het Wegverkeer en dat deze positief heeft geadviseerd;</text:p>
            <text:p text:style-name="considerans.al">• De gemeenteraad op 23 september 2023 heeft besloten: </text:p>
            <text:p text:style-name="considerans.al">– Aanpassen van de Westerkerkweg tussen de nieuwe komgrens (Centrum West) en Twijver naar een zone 30 conform de CROW. Inclusief het plaatsen van een poortconstuctie zone 30 en komgrens doormiddel van een versmalling,</text:p>
            <text:p text:style-name="considerans.al">– Het aanbrengen van versmallingen als snelheidsremmende maatregelen op de Westerkerkweg binnen de kom. Waarbij de exacte locatie in het verkeersontwerp wordt bepaald.</text:p>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bovenstaande overwegingen besluiten:</text:p>
            <text:p text:style-name="considerans.al"> 1. Het uitbreiden van de 30km zone op de Westerkerkweg in Venhuizen tot huisnummer 105, doormiddel van het verplaatsen van de bestaande verkeersborden A0130zb en A0160zb conform model van bijlage I van het Regelement Verkeersregels en Verkeerstekens 1990;</text:p>
            <text:p text:style-name="considerans.al">2. De verkeersmaatregelen uit te voeren na de start van de woningbouwontwikkeling Centrum-West aan de Westerkerkweg in Venhuizen.</text:p>
            <text:p text:style-name="considerans.al">3. de verkeersmaatregel vast te hebben gelegd op bijbehorende bijlage met zaaknummer: 296609 d.d.: 23-05-2024. </text:p>
            <text:p text:style-name="considerans.al"/>
            <text:p text:style-name="considerans.al">Aldus besloten te Drechterland, 29-04-2025</text:p>
            <text:p text:style-name="considerans.al"/>
            <text:p text:style-name="considerans.al">Namens burgemeester en wethouders van de gemeente Drechterland,</text:p>
            <text:p text:style-name="considerans.al"/>
            <text:p text:style-name="considerans.al">D. de Graaf </text:p>
            <text:p text:style-name="considerans.al">Adviseur Verkeer</text:p>
            <text:p text:style-name="considerans.al"/>
            <text:p text:style-name="considerans.al">
            <text:span text:style-name="nadrukondlijn"/>
          </text:p>
            <text:p text:style-name="considerans_bottom"/>
          </text:section>
          <text:section text:name="afkondiging_id1-3-2-1-2" text:style-name="afkondiging">
            <text:p text:style-name="afkondiging_top"/>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7">
              <text:list-item text:style-override="id1-3-2-1-2-7-1">
                <text:number>1.</text:number>
                <text:p text:style-name="al">Uw naam en adres </text:p>
              </text:list-item>
              <text:list-item text:style-override="id1-3-2-1-2-7-2">
                <text:number>2.</text:number>
                <text:p text:style-name="al">De datum van de dag waarop u de brief schrijft </text:p>
              </text:list-item>
              <text:list-item text:style-override="id1-3-2-1-2-7-3">
                <text:number>3.</text:number>
                <text:p text:style-name="al">Een omschrijving van het besluit waartegen u bezwaar maakt </text:p>
              </text:list-item>
              <text:list-item text:style-override="id1-3-2-1-2-7-4">
                <text:number>4.</text:number>
                <text:p text:style-name="al">De redenen waarom u het niet eens bent met het besluit</text:p>
              </text:list-item>
              <text:list-item text:style-override="id1-3-2-1-2-7-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5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30 zone - Westerkerkweg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Lijn</meta:user-defined>
    <meta:user-defined meta:name="DC.title">Uitbreiden 30km zone Westerkerkweg te Venhuizen</meta:user-defined>
    <meta:user-defined meta:name="DCTERMS.W3CDTF/DCTERMS.available">2025-04-29</meta:user-defined>
    <meta:user-defined meta:name="DCTERMS.W3CDTF/OVERHEIDop.jaargang">2025</meta:user-defined>
    <meta:user-defined meta:name="OVERHEIDop.publicationIssue">184596</meta:user-defined>
    <meta:user-defined meta:name="OVERHEIDop.GmbID/DC.identifier">gmb-2025-184596</meta:user-defined>
    <meta:user-defined meta:name="OVERHEIDop.versieInformatie"/>
  </office:meta>
</office:document-meta>
</file>