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asbest aan Beestenmarkt 18A 2611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18A 2611GB Delft | het verwijderen van asbest | 24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5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03</meta:user-defined>
    <meta:user-defined meta:name="DCTERMS.abstract">Beestenmarkt 18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asbest aan Beestenmarkt 18A 2611GB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94</meta:user-defined>
    <meta:user-defined meta:name="OVERHEIDop.GmbID/DC.identifier">gmb-2025-184594</meta:user-defined>
    <meta:user-defined meta:name="OVERHEIDop.versieInformatie"/>
  </office:meta>
</office:document-meta>
</file>