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entree aan Brielsedreef 23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4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32</meta:user-defined>
    <meta:user-defined meta:name="DCTERMS.abstract">het wijzigen van d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entree aan Brielsedreef 23 4841KR Prinsenb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92</meta:user-defined>
    <meta:user-defined meta:name="OVERHEIDop.GmbID/DC.identifier">gmb-2025-184592</meta:user-defined>
    <meta:user-defined meta:name="OVERHEIDop.versieInformatie"/>
  </office:meta>
</office:document-meta>
</file>