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planten van 3 bomen (prunus) in verband met de uitbreiding van de parkeerplaats aan P.C. Hooft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 (parkeerplaats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Verplanten 3 bomen (prunus) ivm uitbreiding parkeerplaats</text:p>
                  </table:table-cell>
                  <table:table-cell table:style-name="entry" table:number-rows-spanned="1" table:number-columns-spanned="1">
                    <text:p text:style-name="table_al">14-01-2025</text:p>
                  </table:table-cell>
                  <table:table-cell table:style-name="entry" table:number-rows-spanned="1" table:number-columns-spanned="1">
                    <text:p text:style-name="table_al">Boom kappen of houtopstand vellen zonder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5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verplanten van 3 bomen (prunus) in verband met de uitbreiding van de parkeerplaats aan P.C. Hooftlaan te Maasslui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59</meta:user-defined>
    <meta:user-defined meta:name="OVERHEIDop.GmbID/DC.identifier">gmb-2025-18459</meta:user-defined>
    <meta:user-defined meta:name="OVERHEIDop.versieInformatie"/>
  </office:meta>
</office:document-meta>
</file>