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groten van de woning middels een eenlaags aanbouw aan de zijgevel en een tweelaags aanbouw aan de achterzijde, Dr Cuyperslaan 126 5623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163 </text:p>
            <text:p text:style-name="common-al"> Omschrijving: vergroten van de woning middels een eenlaags aanbouw aan de zijgevel en een tweelaags aanbouw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Cuyperslaan 126 5623BD Eindhoven</text:p>
              </text:list-item>
            </text:list>
            <text:p text:style-name="common-al"> Datum ontvangst: 23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58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163</meta:user-defined>
    <meta:user-defined meta:name="DCTERMS.abstract">vergroten van de woning middels een eenlaags aanbouw aan de zijgevel en een tweelaags aanbouw aan de achterzijde</meta:user-defined>
    <dc:language>nl</dc:language>
    <meta:user-defined meta:name="OVERHEIDop.locatietype/OVERHEIDop.gebiedsmarkering">Punt</meta:user-defined>
    <meta:user-defined meta:name="DC.title">Ingediende aanvraag omgevingsvergunning: vergroten van de woning middels een eenlaags aanbouw aan de zijgevel en een tweelaags aanbouw aan de achterzijde, Dr Cuyperslaan 126 5623BD Eind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88</meta:user-defined>
    <meta:user-defined meta:name="OVERHEIDop.GmbID/DC.identifier">gmb-2025-184588</meta:user-defined>
    <meta:user-defined meta:name="OVERHEIDop.versieInformatie"/>
  </office:meta>
</office:document-meta>
</file>