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nri Polaklaan 7-H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interne constructieve veranderingen ten opzichte van de laatste vergunde situatie met kenmerk Z2023-C011566</text:p>
            <text:p text:style-name="common-al">Besluit: verleend</text:p>
            <text:p text:style-name="common-al">Besluit verzonden op: 22-04-2025</text:p>
            <text:p text:style-name="common-al">Zaakadres: Henri Polaklaan 7-H 1018CP Amsterdam</text:p>
            <text:p text:style-name="common-al">Zaaknummer: Z2024-043271</text:p>
            <text:p text:style-name="common-al">DSO-nummer: 20241224006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327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58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71</meta:user-defined>
    <meta:user-defined meta:name="DCTERMS.abstract">uitvoeren van funderingsherstel en interne constructieve veranderingen ten opzichte van de laatste vergunde situatie met kenmerk Z2023-C0115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nri Polaklaan 7-H 1018CP Amsterdam</meta:user-defined>
    <meta:user-defined meta:name="DCTERMS.W3CDTF/DCTERMS.available">2025-04-28</meta:user-defined>
    <meta:user-defined meta:name="DCTERMS.W3CDTF/OVERHEIDop.jaargang">2025</meta:user-defined>
    <meta:user-defined meta:name="OVERHEIDop.externeBijlage">VTH_202504_GFO_ZAKEN_126250362_22042025114930988|exb-2025-15782</meta:user-defined>
    <meta:user-defined meta:name="OVERHEIDop.publicationIssue">184586</meta:user-defined>
    <meta:user-defined meta:name="OVERHEIDop.GmbID/DC.identifier">gmb-2025-184586</meta:user-defined>
    <meta:user-defined meta:name="OVERHEIDop.versieInformatie"/>
  </office:meta>
</office:document-meta>
</file>