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oiweg 12 en 12a, 5165 NL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april 2025 besloten een nummerbesluit te nemen met zaaknummer WWK-2025-011558 naar aanleiding van een verzoek om een extra huisnummer op de locatie Hooiweg 12, 5165 NL te Waspik. </text:p>
            <text:p text:style-name="common-al">
            
          </text:p>
            <text:p text:style-name="common-al">Nummeraanduiding 12 is ingetrokken.</text:p>
            <text:p text:style-name="common-al">Nummeraanduidingen 12 en 12a zijn vastgesteld.</text:p>
            <text:p text:style-name="common-al">
            
          </text:p>
            <text:p text:style-name="common-al">Het besluit is op 23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5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558</meta:user-defined>
    <meta:user-defined meta:name="DCTERMS.abstract">Nummerbesluit naar aanleiding van verzoek om extra huisnummer op de locatie Hooiweg 12 te Waspik</meta:user-defined>
    <dc:language>nl</dc:language>
    <meta:user-defined meta:name="OVERHEIDop.locatietype/OVERHEIDop.gebiedsmarkering">Punt</meta:user-defined>
    <meta:user-defined meta:name="DC.title">Besluit nummeraanduiding, Hooiweg 12 en 12a, 5165 NL Waspik</meta:user-defined>
    <meta:user-defined meta:name="DCTERMS.W3CDTF/DCTERMS.available">2025-04-30</meta:user-defined>
    <meta:user-defined meta:name="DCTERMS.W3CDTF/OVERHEIDop.jaargang">2025</meta:user-defined>
    <meta:user-defined meta:name="OVERHEIDop.publicationIssue">184585</meta:user-defined>
    <meta:user-defined meta:name="OVERHEIDop.GmbID/DC.identifier">gmb-2025-184585</meta:user-defined>
    <meta:user-defined meta:name="OVERHEIDop.versieInformatie"/>
  </office:meta>
</office:document-meta>
</file>