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patio's tot een gesloten ruimte, op de locatie Overheek 56, 6343 P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ombouwen van patio's tot een gesloten ruimte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Overheek 56, 6343 PC Klimmen</text:p>
            <text:p text:style-name="common-al">Dossiernummer: Z2025-0000019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4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458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Aanvraag op locatie Overheek 56, 6343PC Klimmen</meta:user-defined>
    <dc:language>nl</dc:language>
    <meta:user-defined meta:name="OVERHEIDop.locatietype/OVERHEIDop.gebiedsmarkering">Vlak</meta:user-defined>
    <meta:user-defined meta:name="DC.title">Aanvraag omgevingsvergunning voor het ombouwen van patio's tot een gesloten ruimte, op de locatie Overheek 56, 6343 PC Klimm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83</meta:user-defined>
    <meta:user-defined meta:name="OVERHEIDop.GmbID/DC.identifier">gmb-2025-184583</meta:user-defined>
    <meta:user-defined meta:name="OVERHEIDop.versieInformatie"/>
  </office:meta>
</office:document-meta>
</file>