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andstraat 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alandstraat 49B, 3016CA, samenvoegen van twee woningen (nrs. 49B en 49C) (aanvraagdatum 18-04-2025, dossiernummer OMV.25.04.002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landstraat 49B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79</meta:user-defined>
    <meta:user-defined meta:name="OVERHEIDop.GmbID/DC.identifier">gmb-2025-184579</meta:user-defined>
    <meta:user-defined meta:name="OVERHEIDop.versieInformatie"/>
  </office:meta>
</office:document-meta>
</file>