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4, Noordeloos, zaaknummer OMG-2025-0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83-20-01
- Bouwen, Art.5.1,  kenmerk:OMG-2025-0283-20-02
- Bouwen, Art.5.1,  kenmerk:OMG-2025-0283-28-01
- Bouwen, Art.5.1,  kenmerk:OMG-2025-0283-28-02</text:p>
            <text:p text:style-name="common-al">Voor het: vervangen van de bestaande dakkapel en het bijgebouw en het wijzigen van een gevel aan de achterzijde van de woning</text:p>
            <text:p text:style-name="common-al"/>
            <text:p text:style-name="common-al">
            <text:span text:style-name="nadrukvet">Locatie: Grotewaard 4, Noordeloos</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5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83</meta:user-defined>
    <meta:user-defined meta:name="DCTERMS.abstract">Verleend - omgevingsvergunning, Grotewaard 4, Noordeloos, vervangen van de bestaande dakkapel en het bijgebouw en het wijzigen van een gevel aan de achterzijde van de woning.</meta:user-defined>
    <dc:language>nl</dc:language>
    <meta:user-defined meta:name="OVERHEIDop.locatietype/OVERHEIDop.gebiedsmarkering">Adres</meta:user-defined>
    <meta:user-defined meta:name="DC.title">Gemeente Molenlanden verleende omgevingsvergunning reguliere procedure Grotewaard 4, Noordeloos, zaaknummer OMG-2025-0283</meta:user-defined>
    <meta:user-defined meta:name="DCTERMS.W3CDTF/DCTERMS.available">2025-04-28</meta:user-defined>
    <meta:user-defined meta:name="DCTERMS.W3CDTF/OVERHEIDop.jaargang">2025</meta:user-defined>
    <meta:user-defined meta:name="OVERHEIDop.publicationIssue">184578</meta:user-defined>
    <meta:user-defined meta:name="OVERHEIDop.GmbID/DC.identifier">gmb-2025-184578</meta:user-defined>
    <meta:user-defined meta:name="OVERHEIDop.versieInformatie"/>
  </office:meta>
</office:document-meta>
</file>